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977" office:value-type="string" text:name="OVERHEIDop.publicationIssue"/>
        <text:user-field-decl office:value-type="date" text:name="DCTERMS.W3CDTF/DCTERMS.available" office:date-value="2013-06-12"/>
        <text:user-field-decl office:string-value="WATERSCHAPSBLAD" office:value-type="string" text:name="titel"/>
        <text:user-field-decl office:string-value="Officiële uitgave van Waterschap Rivierenland." office:value-type="string" text:name="subtitel"/>
      </text:user-field-decls>
      <text:section text:style-name="kop" text:name="id_1_1">
        <text:h text:outline-level="1" text:style-name="titel-3">Verleende watervergunningen op basis van de Keur Waterschap Rivierenland 2009, vergunningen op basis van de Wegenverordening Waterschap Rivierenland 2011 en/of R.V.V. ontheffingen, week 23/24 - 2013: Het lozen van hemelwater en het aanbrengen van een uitstroomvoorziening in A-water nummer, deels verlagen en deels ophogen van het maaiveld ten behoeve van straatwerk in de beschermingszone van de waterkering, onttrekken en lozen van grondwater ten behoeve van de aanleg riolering, ter plaatse van het perceel Oranjeplein en Westwal Leerdam</text:h>
      </text:section>
      <text:section text:style-name="tekst" text:name="id_1_1_1_1">
        <text:p text:style-name="al-first">Het college van dijkgraaf en heemraden heeft besloten een vergunning of een R.V.V. ontheffing te verlenen voor:</text:p>
        <text:p text:style-name="al"/>
        <text:p text:style-name="al">Het lozen van hemelwater en het aanbrengen van een uitstroomvoorziening in A-water nummer, deels verlagen en deels ophogen van het maaiveld ten behoeve van straatwerk in de beschermingszone van de waterkering, onttrekken en lozen van grondwater ten behoeve van de aanleg riolering, ter plaatse van het perceel Oranjeplein en Westwal Leerdam, zaaknummer 201306920.</text:p>
        <text:p text:style-name="al"/>
        <text:p text:style-name="al">Begin bezwaartermijn: 01-06-2013.</text:p>
        <text:p text:style-name="al"/>
        <text:p text:style-name="al">Voor meer informatie kunt u contact opnemen met de afdeling Vergunningen, bereikbaar via telefoonnummer 0344-649494. </text:p>
        <text:p text:style-name="al"/>
        <text:h text:outline-level="1" text:style-name="tussenkop">Hoe kunt u bezwaar maken?</text:h>
        <text:p text:style-name="al">Binnen zes weken vanaf datum begin bezwaartermijn kunnen belanghebbenden een gemotiveerd bezwaarschrift indienen bij het college van dijkgraaf en heemraden van Waterschap Rivierenland. Voor meer informatie, zie onze website: digitaal loket, productencatalogus, product Bezwaar tegen beslissing bestuursorgaan</text:p>
        <text:p text:style-name="al"/>
        <text:p text:style-name="al">
            (http://www.waterschaprivierenland.nl/digitaal_loket/productencatalogus/@166551/pagina/)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en op basis van de Keur Waterschap Rivierenland 2009, vergunningen op basis van de Wegenverordening Waterschap Rivierenland 2011 en/of R.V.V. ontheffingen, week 23/24 - 2013: Het lozen van hemelwater en het aanbrengen van een uitstroomvoorziening in A-water nummer, deels verlagen en deels ophogen van het maaiveld ten behoeve van straatwerk in de beschermingszone van de waterkering, onttrekken en lozen van grondwater ten behoeve van de aanleg riolering, ter plaatse van het perceel Oranjeplein en Westwal Leerdam</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2-06-2013</meta:user-defined>
    <meta:user-defined meta:name="OVERHEIDop.publicationIssue">977</meta:user-defined>
    <meta:user-defined meta:name="OVERHEIDop.WsbID/DC.identifier">wsb-2013-977</meta:user-defined>
    <meta:user-defined meta:name="OVERHEID.Waterschap/DC.creator">Waterschap Rivierenland</meta:user-defined>
    <meta:user-defined meta:name="OVERHEID.TaxonomieBeleidsagenda/OVERHEID.category">Ruimte en infrastructuur | Waterkeringen en waterbeheer</meta:user-defined>
    <meta:user-defined meta:name="OVERHEID.EPSG28992/DC.spatial">134571 433622</meta:user-defined>
    <meta:user-defined meta:name="OVERHEID.EPSG28992/DC.spatial">134573 43369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141AR 4</meta:user-defined>
    <meta:user-defined meta:name="OVERHEIDop.woonplaats">Leerdam</meta:user-defined>
    <meta:user-defined meta:name="OVERHEIDop.straatnaam">Oranjeplein</meta:user-defined>
    <meta:user-defined meta:name="OVERHEID.PostcodeHuisnummer/OVERHEIDop.postcodeHuisnummer">4141AP 24a</meta:user-defined>
    <meta:user-defined meta:name="OVERHEIDop.woonplaats">Leerdam</meta:user-defined>
    <meta:user-defined meta:name="OVERHEIDop.straatnaam">Westwal</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op.versieInformatie"/>
  </office:meta>
</office:document-meta>
</file>