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76" office:value-type="string" text:name="OVERHEIDop.publicationIssue"/>
        <text:user-field-decl office:value-type="date" text:name="DCTERMS.W3CDTF/DCTERMS.available" office:date-value="2013-06-1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3/24 - 2013: het plaatsen van een pergola in de beschermingszone  van A-water ter plaatse van de Overwaard 2 te Kinderdijk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een pergola in de beschermingszone  van A-water ter plaatse van de Overwaard 2 te Kinderdijk, zaaknummer 201307624</text:p>
        <text:p text:style-name="al"/>
        <text:p text:style-name="al">Begin bezwaartermijn: 01-06-2013.</text:p>
        <text:p text:style-name="al"/>
        <text:p text:style-name="al">Voor meer informatie kunt u contact opnemen met de afdeling Vergunningen, bereikbaar via telefoonnummer 0344-649494. 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3/24 - 2013: het plaatsen van een pergola in de beschermingszone  van A-water ter plaatse van de Overwaard 2 te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6-2013</meta:user-defined>
    <meta:user-defined meta:name="OVERHEIDop.publicationIssue">976</meta:user-defined>
    <meta:user-defined meta:name="OVERHEIDop.WsbID/DC.identifier">wsb-2013-97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03492 43360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1AT 2</meta:user-defined>
    <meta:user-defined meta:name="OVERHEIDop.woonplaats">Kinderdijk</meta:user-defined>
    <meta:user-defined meta:name="OVERHEIDop.straatnaam">Overwaa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