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58" office:value-type="string" text:name="OVERHEIDop.publicationIssue"/>
        <text:user-field-decl office:value-type="date" text:name="DCTERMS.W3CDTF/DCTERMS.available" office:date-value="2013-06-10"/>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Gemeenschappelijke regeling Groenbeheer ter inzage</text:h>
      </text:section>
      <text:section text:style-name="tekst" text:name="id_1_1_1_1">
        <text:p text:style-name="al-first">De gemeenschappelijke regeling Groenbeheer<text:span text:style-name="nadruk-cur"> </text:span>tot doel zorg te dragen voor het beheer van een evenwichtig en kwalitatief hoogwaardig landschap in de Hoeksche Waard. De ontwerp-begroting 2014 en de meerjarenbegroting 2014-2018 van groenbeheer ligt vanaf 10 juni 2013 ter inzage in het Waterschapshuis, Handelsweg 100, Ridderkerk. Een papieren versie is op verzoek kosteloos te verkrijgen. Het algemeen bestuur van de gemeenschappelijke regeling van Groenbeheer behandelt op 25 juni 2013 de ontwerpbegroting 2014 en de meerjarenbegroting.</text:p>
        <text:p text:style-name="al"/>
      </text:section>
      <text:p text:style-name="dagtekening"><text:span text:style-name="plaats">Ridderkerk</text:span><text:s/> 10 juni 2013</text:p>
      <text:section text:style-name="ondertekening" text:name="id_1_1_1_2">
        <text:p text:style-name="functie"/>
        <text:p text:style-name="functie"> Dijkgraaf en Heemraden van waterschap Hollandse Delta</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roenbeheer ter inzag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6-2013</meta:user-defined>
    <meta:user-defined meta:name="OVERHEIDop.publicationIssue">958</meta:user-defined>
    <meta:user-defined meta:name="OVERHEIDop.WsbID/DC.identifier">wsb-2013-958</meta:user-defined>
    <meta:user-defined meta:name="OVERHEID.Waterschap/DC.creator">Waterschap Hollandse Delta</meta:user-defined>
    <meta:user-defined meta:name="OVERHEID.TaxonomieBeleidsagenda/OVERHEID.category">Bestuur | Waterschappen</meta:user-defined>
    <meta:user-defined meta:name="OVERHEID.EPSG28992/DC.spatial">97841 4309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6-06</meta:user-defined>
    <meta:user-defined meta:name="OVERHEIDop.externeBijlage">exb-2013-6206</meta:user-defined>
    <meta:user-defined meta:name="OVERHEIDop.versieInformatie"/>
  </office:meta>
</office:document-meta>
</file>