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55" office:value-type="string" text:name="OVERHEIDop.publicationIssue"/>
        <text:user-field-decl office:value-type="date" text:name="DCTERMS.W3CDTF/DCTERMS.available" office:date-value="2013-06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Krommedijk te Zuidland, gemeente Bernisse</text:h>
      </text:section>
      <text:section text:style-name="tekst" text:name="id_1_1_1_1">
        <text:p text:style-name="al-first">Vergunningnummer <text:span text:style-name="nadruk-vet">D0022402</text:span>, voor het realiseren van een tijdelijke uitrit over een sloot aan de <text:span text:style-name="nadruk-vet">Krommedijk te Zuidland, gemeente Bernisse, 29 mei 2013</text:span> </text:p>
        <text:p text:style-name="al"/>
      </text:section>
      <text:p text:style-name="dagtekening"><text:span text:style-name="plaats"/><text:s/>Ridderkerk, 6 JUNI 2013</text:p>
      <text:section text:style-name="ondertekening" text:name="id_1_1_1_2"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ommedijk te Zuidland, gemeente Bern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6-2013</meta:user-defined>
    <meta:user-defined meta:name="OVERHEIDop.publicationIssue">955</meta:user-defined>
    <meta:user-defined meta:name="OVERHEIDop.WsbID/DC.identifier">wsb-2013-95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8108 42607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14LH 6a</meta:user-defined>
    <meta:user-defined meta:name="OVERHEIDop.woonplaats">Zuidland</meta:user-defined>
    <meta:user-defined meta:name="OVERHEIDop.straatnaam">Kromme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6</meta:user-defined>
    <meta:user-defined meta:name="OVERHEIDop.versieInformatie"/>
  </office:meta>
</office:document-meta>
</file>