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54" office:value-type="string" text:name="OVERHEIDop.publicationIssue"/>
        <text:user-field-decl office:value-type="date" text:name="DCTERMS.W3CDTF/DCTERMS.available" office:date-value="2013-06-10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kruisen van een oppervlaktewaterlichaam met een persrioolleiding door middel van een gestuurde boring ter hoogte van Symbiose-Willemspolderweg te Dinteloord.</text:h>
      </text:section>
      <text:section text:style-name="tekst" text:name="id_1_1_1_1"/>
      <text:p text:style-name="dagtekening"><text:span text:style-name="plaats">Aanvraag ontvangen op 17 mei 2013 met registratienummer 13.ZK05586, voor het kruisen van een oppervlaktewaterlichaam met een persrioolleiding door middel van een gestuurde boring ter hoogte van Symbiose-Willemspolderweg te Dinteloord.</text:span><text:s/></text:p>
      <text:p text:style-name="dagtekening"><text:span text:style-name="plaats"> Breda, 17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kruisen van een oppervlaktewaterlichaam met een persrioolleiding door middel van een gestuurde boring ter hoogte van Symbiose-Willemspolderweg te Dinteloo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6-2013</meta:user-defined>
    <meta:user-defined meta:name="OVERHEIDop.publicationIssue">954</meta:user-defined>
    <meta:user-defined meta:name="OVERHEIDop.WsbID/DC.identifier">wsb-2013-954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86534 40503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inteloord</meta:user-defined>
    <meta:user-defined meta:name="OVERHEIDop.straatnaam">Noordzee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17</meta:user-defined>
    <meta:user-defined meta:name="xs:date/OVERHEIDop.einddatum">2013-06-28</meta:user-defined>
    <meta:user-defined meta:name="OVERHEIDop.versieInformatie"/>
  </office:meta>
</office:document-meta>
</file>