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51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3 faunapassages aan de Rucphenseweg te Rucphen en aan Oud Kerkpad en de Hoekvensedreef te Schijf.</text:h>
      </text:section>
      <text:section text:style-name="tekst" text:name="id_1_1_1_1"/>
      <text:p text:style-name="dagtekening"><text:span text:style-name="plaats">Aanvraag ontvangen op 4 juni 2013 met registratienummer 13.ZK05507, voor</text:span><text:s/> het aanleggen van 3 faunapassages aan de Rucphenseweg te Rucphen en aan Oud Kerkpad en de Hoekvensedreef te Schijf.</text:p>
      <text:p text:style-name="dagtekening"><text:span text:style-name="plaats"> Breda, 4 jun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3 faunapassages aan de Rucphenseweg te Rucphen en aan Oud Kerkpad en de Hoekvensedreef te Schij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51</meta:user-defined>
    <meta:user-defined meta:name="OVERHEIDop.WsbID/DC.identifier">wsb-2013-95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8937 391615</meta:user-defined>
    <meta:user-defined meta:name="OVERHEID.EPSG28992/DC.spatial">96729 395404</meta:user-defined>
    <meta:user-defined meta:name="OVERHEID.EPSG28992/DC.spatial">97592 391904</meta:user-defined>
    <meta:user-defined meta:name="OVERHEID.EPSG28992/DC.spatial">98291 3884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jf</meta:user-defined>
    <meta:user-defined meta:name="OVERHEIDop.straatnaam">Rucphenseweg|r:N638</meta:user-defined>
    <meta:user-defined meta:name="OVERHEID.PostcodeHuisnummer/OVERHEIDop.postcodeHuisnummer">4715TD 16</meta:user-defined>
    <meta:user-defined meta:name="OVERHEIDop.woonplaats">Rucphen</meta:user-defined>
    <meta:user-defined meta:name="OVERHEIDop.straatnaam">Rucphenseweg</meta:user-defined>
    <meta:user-defined meta:name="OVERHEID.PostcodeHuisnummer/OVERHEIDop.postcodeHuisnummer">4721SC 50</meta:user-defined>
    <meta:user-defined meta:name="OVERHEIDop.woonplaats">Schijf</meta:user-defined>
    <meta:user-defined meta:name="OVERHEIDop.straatnaam">Oud Kerkpad</meta:user-defined>
    <meta:user-defined meta:name="OVERHEIDop.woonplaats">Schijf</meta:user-defined>
    <meta:user-defined meta:name="OVERHEIDop.straatnaam">Hoekvensedreef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6-04</meta:user-defined>
    <meta:user-defined meta:name="xs:date/OVERHEIDop.einddatum">2013-07-02</meta:user-defined>
    <meta:user-defined meta:name="OVERHEIDop.versieInformatie"/>
  </office:meta>
</office:document-meta>
</file>