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50" office:value-type="string" text:name="OVERHEIDop.publicationIssue"/>
        <text:user-field-decl office:value-type="date" text:name="DCTERMS.W3CDTF/DCTERMS.available" office:date-value="2013-06-07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aanleggen van een dam met duiker in een categorie C oppervlaktewaterlichaam, welke dient als wadi, aan de Helakkerstraat te Rucphen.</text:h>
      </text:section>
      <text:section text:style-name="tekst" text:name="id_1_1_1_1"/>
      <text:p text:style-name="dagtekening"><text:span text:style-name="plaats">Aanvraag ontvangen op 4 juni 2013 met registratienummer 13.ZK05504, voor</text:span><text:s/> het aanleggen van een dam met duiker in een categorie C oppervlaktewaterlichaam, welke dient als wadi, aan de Helakkerstraat te Rucphen.</text:p>
      <text:p text:style-name="dagtekening"><text:span text:style-name="plaats"> Breda, 4 juni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aanleggen van een dam met duiker in een categorie C oppervlaktewaterlichaam, welke dient als wadi, aan de Helakkerstraat te Rucph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7-06-2013</meta:user-defined>
    <meta:user-defined meta:name="OVERHEIDop.publicationIssue">950</meta:user-defined>
    <meta:user-defined meta:name="OVERHEIDop.WsbID/DC.identifier">wsb-2013-950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98990 39474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715RK 60</meta:user-defined>
    <meta:user-defined meta:name="OVERHEIDop.woonplaats">Rucphen</meta:user-defined>
    <meta:user-defined meta:name="OVERHEIDop.straatnaam">Helakkerstraat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6-04</meta:user-defined>
    <meta:user-defined meta:name="xs:date/OVERHEIDop.einddatum">2013-07-02</meta:user-defined>
    <meta:user-defined meta:name="OVERHEIDop.versieInformatie"/>
  </office:meta>
</office:document-meta>
</file>