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49" office:value-type="string" text:name="OVERHEIDop.publicationIssue"/>
        <text:user-field-decl office:value-type="date" text:name="DCTERMS.W3CDTF/DCTERMS.available" office:date-value="2013-06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dam met duiker in een categorie B oppervlaktewaterlichaam ter hoogte van de Bloemendaalse Zeedijk 55 te Lage Zwaluwe.</text:h>
      </text:section>
      <text:section text:style-name="tekst" text:name="id_1_1_1_1"/>
      <text:p text:style-name="dagtekening"><text:span text:style-name="plaats">Aanvraag ontvangen op 4 juni 2013 met registratienummer 13.ZK05503, voor</text:span><text:s/> het aanleggen van een dam met duiker in een categorie B oppervlaktewaterlichaam ter hoogte van de Bloemendaalse Zeedijk 55 te Lage Zwaluwe.</text:p>
      <text:p text:style-name="dagtekening"><text:span text:style-name="plaats"> Breda, 4 jun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dam met duiker in een categorie B oppervlaktewaterlichaam ter hoogte van de Bloemendaalse Zeedijk 55 te Lage Zwaluw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6-2013</meta:user-defined>
    <meta:user-defined meta:name="OVERHEIDop.publicationIssue">949</meta:user-defined>
    <meta:user-defined meta:name="OVERHEIDop.WsbID/DC.identifier">wsb-2013-94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7317 41137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26PE 57</meta:user-defined>
    <meta:user-defined meta:name="OVERHEIDop.woonplaats">Lage Zwaluwe</meta:user-defined>
    <meta:user-defined meta:name="OVERHEIDop.straatnaam">Bloemendaalse Ze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6-04</meta:user-defined>
    <meta:user-defined meta:name="xs:date/OVERHEIDop.einddatum">2013-07-02</meta:user-defined>
    <meta:user-defined meta:name="OVERHEIDop.versieInformatie"/>
  </office:meta>
</office:document-meta>
</file>