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45" office:value-type="string" text:name="OVERHEIDop.publicationIssue"/>
        <text:user-field-decl office:value-type="date" text:name="DCTERMS.W3CDTF/DCTERMS.available" office:date-value="2013-06-07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LS kabel in de regionale waterkering Schansdijk (B117a) aan de Markschans 19 (Kleine Schans) te Terheijden.</text:h>
      </text:section>
      <text:section text:style-name="tekst" text:name="id_1_1_1_1"/>
      <text:p text:style-name="dagtekening"><text:span text:style-name="plaats">Aanvraag ontvangen op 30 mei 2013 met registratienummer 13.ZK05387, voor</text:span><text:s/> het aanleggen van een LS kabel in de binnendijkse zijde van de zonering van regionale waterkering Schansdijk (B117a) aan de Markschans 19 (Kleine Schans) te Terheijden.</text:p>
      <text:p text:style-name="dagtekening"><text:span text:style-name="plaats"> Breda, 30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LS kabel in de regionale waterkering Schansdijk (B117a) aan de Markschans 19 (Kleine Schans) te Terheij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7-06-2013</meta:user-defined>
    <meta:user-defined meta:name="OVERHEIDop.publicationIssue">945</meta:user-defined>
    <meta:user-defined meta:name="OVERHEIDop.WsbID/DC.identifier">wsb-2013-945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0464 40617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844BL 19</meta:user-defined>
    <meta:user-defined meta:name="OVERHEIDop.woonplaats">Terheijden</meta:user-defined>
    <meta:user-defined meta:name="OVERHEIDop.straatnaam">Markschans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30</meta:user-defined>
    <meta:user-defined meta:name="xs:date/OVERHEIDop.einddatum">2013-06-27</meta:user-defined>
    <meta:user-defined meta:name="OVERHEIDop.versieInformatie"/>
  </office:meta>
</office:document-meta>
</file>