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43" office:value-type="string" text:name="OVERHEIDop.publicationIssue"/>
        <text:user-field-decl office:value-type="date" text:name="DCTERMS.W3CDTF/DCTERMS.available" office:date-value="2013-06-07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fmeren van vaartuigen/pontons in verband met onderhoudswerkzaamheden aan brug over de Steenbergsche Vliet bij de Dinteloordeseweg/Steenbergseweg in de gemeente Steenbergen.</text:h>
      </text:section>
      <text:section text:style-name="tekst" text:name="id_1_1_1_1"/>
      <text:p text:style-name="dagtekening"><text:span text:style-name="plaats">Aanvraag ontvangen op 30 mei 2013 met registratienummer 13.ZK05382, voor het afmeren van vaartuigen/pontons in verband met onderhoudswerkzaamheden aan brug over de Steenbergsche Vliet bij de Dinteloordeseweg/Steenbergseweg in de gemeente Steenbergen.</text:span><text:s/></text:p>
      <text:p text:style-name="dagtekening"><text:span text:style-name="plaats"> Breda, 30 mei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fmeren van vaartuigen/pontons in verband met onderhoudswerkzaamheden aan brug over de Steenbergsche Vliet bij de Dinteloordeseweg/Steenbergseweg in de gemeente Steenber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7-06-2013</meta:user-defined>
    <meta:user-defined meta:name="OVERHEIDop.publicationIssue">943</meta:user-defined>
    <meta:user-defined meta:name="OVERHEIDop.WsbID/DC.identifier">wsb-2013-943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82759 40210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Dinteloord</meta:user-defined>
    <meta:user-defined meta:name="OVERHEIDop.straatnaam">Dinteloordseweg|r:N259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30</meta:user-defined>
    <meta:user-defined meta:name="xs:date/OVERHEIDop.einddatum">2013-06-27</meta:user-defined>
    <meta:user-defined meta:name="OVERHEIDop.versieInformatie"/>
  </office:meta>
</office:document-meta>
</file>