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41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leggen van LS- en MS kabels en het verwijderen/buiten werking stellen van een hogedruk gasleiding in de waterkering P33 en onder duikers van de EVZ "De Contreie"ter hoogte van de Houtsesteeg en Weststadweg te Oosterhout.</text:h>
      </text:section>
      <text:section text:style-name="tekst" text:name="id_1_1_1_1"/>
      <text:p text:style-name="dagtekening"><text:span text:style-name="plaats">Aanvraag ontvangen op 31 mei 2013 met registratienummer 13.ZK05419, voor</text:span><text:s/> het verleggen van LS- en MS kabels en het verwijderen/buiten werking stellen van een hogedruk gasleiding in de waterkering P33 en onder duikers van de EVZ "De Contreie"ter hoogte van de Houtsesteeg en Weststadweg te Oosterhout.</text:p>
      <text:p text:style-name="dagtekening"><text:span text:style-name="plaats"> Breda, 31 mei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leggen van LS- en MS kabels en het verwijderen/buiten werking stellen van een hogedruk gasleiding in de waterkering P33 en onder duikers van de EVZ "De Contreie"ter hoogte van de Houtsesteeg en Weststadweg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41</meta:user-defined>
    <meta:user-defined meta:name="OVERHEIDop.WsbID/DC.identifier">wsb-2013-94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402 40824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out</meta:user-defined>
    <meta:user-defined meta:name="OVERHEIDop.straatnaam">Houtseste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31</meta:user-defined>
    <meta:user-defined meta:name="xs:date/OVERHEIDop.einddatum">2013-06-28</meta:user-defined>
    <meta:user-defined meta:name="OVERHEIDop.versieInformatie"/>
  </office:meta>
</office:document-meta>
</file>