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40" office:value-type="string" text:name="OVERHEIDop.publicationIssue"/>
        <text:user-field-decl office:value-type="date" text:name="DCTERMS.W3CDTF/DCTERMS.available" office:date-value="2013-06-07"/>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Vergaderingen Algemeen Bestuur en bestuurlijke commissies Waterschap Rivierenland
</text:h>
      </text:section>
      <text:section text:style-name="tekst" text:name="id_1_1_1_1">
        <text:p text:style-name="al-first">Het Algemeen Bestuur (AB) van het waterschap komt vijf keer per jaar samen, vergadert en neemt besluiten over o.a. de begroting en zaken zoals de bouw van gemalen, waterpeilen en dijkversterkingen. De eerstvolgende vergadering van het AB is op vrijdag 28 juni 2013 om 14.00 uur in het kantoor van Waterschap Rivierenland, Blomboogerd 1<text:span text:style-name="nadruk-vet"> te Tiel. </text:span>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op onze website. De stukken liggen ook voor iedereen ter inzage op het kantoor van Waterschap Rivierenland, De Blomboogerd 1 te Tiel.</text:p>
        <text:p text:style-name="al"/>
        <text:h text:outline-level="1" text:style-name="tussenkop">Algemeen Bestuur
</text:h>
        <text:p text:style-name="al">Vrijdag 28 juni 2013, aanvang 14.00 uur, kantoor waterschap, De Blomboogerd 1, 4003 BX Tiel.</text:p>
        <text:p text:style-name="al">Op de agenda staat ondermeer:</text:p>
        <text:p text:style-name="al">-Voorjaarsnota</text:p>
        <text:p text:style-name="al">-Bijdrage project fluvia Tiel</text:p>
        <text:p text:style-name="al">-Advies samenwerking ICT-aanbod organisatie, Initiele businesscase</text:p>
        <text:p text:style-name="al">-Voorstel keuzes kostenreductie meerjarenbaggerprogramma</text:p>
        <text:number/>
        <text:p text:style-name="al"/>
        <text:p text:style-name="al-first"/>
        <text:p text:style-name="al"> </text:p>
        <text:p text:style-name="al"/>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
        <text:h text:outline-level="1" text:style-name="tussenkop">Commissievergaderingen
</text:h>
        <text:p text:style-name="al"> </text:p>
        <text:p text:style-name="al">Middelen, Communicatie en Regelgeving, dinsdag 11 juni 2013 09.00 uur , 
</text:p>
        <text:p text:style-name="al">kantoor waterschap, De Blomboogerd 1, 4003 BX Tiel.</text:p>
        <text:p text:style-name="al">Op de agenda staat ondermeer:</text:p>
        <text:list text:style-name="lijst">
          <text:list-item>
            <text:number>1.</text:number>
            <text:p text:style-name="al-first">Voorjaarsnota 2013</text:p>
          </text:list-item>
          <text:list-item>
            <text:number>2.</text:number>
            <text:p text:style-name="al-first">1<text:span text:style-name="sup">e</text:span> Bestuursrapportage 2013</text:p>
          </text:list-item>
          <text:list-item>
            <text:number>3.</text:number>
            <text:p text:style-name="al-first">BSR begroting 2014</text:p>
          </text:list-item>
          <text:list-item>
            <text:number>4.</text:number>
            <text:p text:style-name="al-first">Advies samenwerking ICT-aanbod organisatie, Initiële Businesscase</text:p>
          </text:list-item>
        </text:list>
        <text:p text:style-name="al"><text:span text:style-name="nadruk-vet"> </text:span></text:p>
        <text:p text:style-name="al"><text:span text:style-name="nadruk-vet">Watersysteem,</text:span> dinsdag 11 juni 2013, aanvang 13.30 uur,<text:span text:style-name="nadruk-vet"> </text:span>kantoor waterschap, De Blomboogerd 1, 4003 BX Tiel.</text:p>
        <text:p text:style-name="al">Op de agenda staat ondermeer:
</text:p>
        <text:list text:style-name="lijst">
          <text:list-item>
            <text:number>1.</text:number>
            <text:p text:style-name="al-first">Wijziging delegatiebesluit voor gebiedsspecifiek beleid op grond van het Besluit bodemkwaliteit</text:p>
          </text:list-item>
          <text:list-item>
            <text:number>2.</text:number>
            <text:p text:style-name="al-first">Voorstel keuzes kostenreductie meerjarenbaggerprogramma</text:p>
          </text:list-item>
          <text:list-item>
            <text:number>3.</text:number>
            <text:p text:style-name="al-first">Ontwerpbegroting 2014 Openbaar Lichaam Projectbureau Herstructurering Tuinbouw Bommelerwaard</text:p>
          </text:list-item>
        </text:list>
        <text:p text:style-name="al"> </text:p>
        <text:p text:style-name="al">Waterkeringen, woensdag 12 juni 2013, aanvang 10.30 uur, Multi Functioneel Centrum d’Alburcht, Perzikstraat 14a te 4261 KD Wijk en Aalburg
</text:p>
        <text:p text:style-name="al">Op de agenda staat ondermeer:</text:p>
        <text:p text:style-name="al"/>
        <text:list text:style-name="lijst">
          <text:list-item>
            <text:number>1.</text:number>
            <text:p text:style-name="al-first">Intrekken van oude leggers en vaststellen van de leggers van twintig zomerkaden</text:p>
          </text:list-item>
          <text:list-item>
            <text:number>2.</text:number>
            <text:p text:style-name="al-first">Jaarrapportage vangstontwikkeling 2012 Muskusrattenbeheer waterschappen Rijn en IJssel, Vallei en Veluwe, Hollandse Delta en Rivierenland</text:p>
          </text:list-item>
        </text:list>
        <text:p text:style-name="al"> </text:p>
        <text:list text:style-name="lijst">
          <text:list-item>
            <text:number>1.</text:number>
            <text:p text:style-name="al-first">Beleidsnota Muskusrattenbeheer 2013-2017</text:p>
          </text:list-item>
          <text:list-item>
            <text:number>2.</text:number>
            <text:p text:style-name="al-first">Bijdrage aan het project FluviaTiel</text:p>
          </text:list-item>
        </text:list>
        <text:p text:style-name="al"> </text:p>
        <text:p text:style-name="al"><text:span text:style-name="nadruk-vet">Waterketen en (Vaar)wegen, </text:span>donderdag 13 juni 2013,  aanvang, in aansluiting op excursieaanvangen tussen 11.00  en 11.30 uur, bij waterschap Vallei en Veluwe, Steenbokstraat 10 (7324 AX) te Apeldoorn.</text:p>
        <text:p text:style-name="al">Op de agenda staat ondermeer:
</text:p>
        <text:p text:style-name="al"/>
        <text:list text:style-name="lijst">
          <text:list-item>
            <text:number>1.</text:number>
            <text:p text:style-name="al-first">Project vervanging      en modificatie beluchting rwzi Leerdam</text:p>
          </text:list-item>
          <text:list-item>
            <text:number>2.</text:number>
            <text:p text:style-name="al-first">Project renovatie      rwzi Arnhem 1e fase, nr.110523</text:p>
          </text:list-item>
          <text:list-item>
            <text:number>3.</text:number>
            <text:p text:style-name="al-first">Intrekken      Stimuleringsregeling Duurzame Inrichting Waterketen 2010</text:p>
          </text:list-item>
          <text:list-item>
            <text:number>4.</text:number>
            <text:p text:style-name="al-first">Ontwerpbegroting      2014 en jaarrrekening 2012 van de gemeenschappelijke regeling</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en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7-06-2013</meta:user-defined>
    <meta:user-defined meta:name="OVERHEIDop.publicationIssue">940</meta:user-defined>
    <meta:user-defined meta:name="OVERHEIDop.WsbID/DC.identifier">wsb-2013-940</meta:user-defined>
    <meta:user-defined meta:name="OVERHEID.Waterschap/DC.creator">Waterschap Rivierenland</meta:user-defined>
    <meta:user-defined meta:name="OVERHEID.TaxonomieBeleidsagenda/OVERHEID.category">Bestuur | Waterschappen</meta:user-defined>
    <meta:user-defined meta:name="OVERHEID.EPSG28992/DC.spatial">158532 434411</meta:user-defined>
    <meta:user-defined meta:name="OVERHEID.Organisatietype/OVERHEID.organisationType">waterschap</meta:user-defined>
    <meta:user-defined meta:name="OVERHEID.Informatietype/DC.type">officiële publicatie</meta:user-defined>
    <dc:language>nl</dc:language>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op.versieInformatie"/>
  </office:meta>
</office:document-meta>
</file>