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9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plaatsen van een dam met duiker in een categorie A oppervlaktewaterlichaam aan de Hellegatsestraat 19 te Moerstraten.</text:h>
      </text:section>
      <text:section text:style-name="tekst" text:name="id_1_1_1_1"/>
      <text:p text:style-name="dagtekening"><text:span text:style-name="plaats">Aanvraag ontvangen op 31 mei 2013 met registratienummer 13.ZK05418, voor</text:span><text:s/> het verplaatsen van een dam met duiker in een categorie A oppervlaktewaterlichaam aan de Hellegatsestraat 19 te Moerstraten.</text:p>
      <text:p text:style-name="dagtekening"><text:span text:style-name="plaats"> Breda, 31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plaatsen van een dam met duiker in een categorie A oppervlaktewaterlichaam aan de Hellegatsestraat 19 te Moerstra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9</meta:user-defined>
    <meta:user-defined meta:name="OVERHEIDop.WsbID/DC.identifier">wsb-2013-93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2841 3950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27ST 19</meta:user-defined>
    <meta:user-defined meta:name="OVERHEIDop.woonplaats">Moerstraten</meta:user-defined>
    <meta:user-defined meta:name="OVERHEIDop.straatnaam">Hellegats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8</meta:user-defined>
    <meta:user-defined meta:name="xs:date/OVERHEIDop.einddatum">2013-06-28</meta:user-defined>
    <meta:user-defined meta:name="OVERHEIDop.versieInformatie"/>
  </office:meta>
</office:document-meta>
</file>