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38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bouwen van een woning in de waterkering aan de Huizersdijk te Zevenbergen.</text:h>
      </text:section>
      <text:section text:style-name="tekst" text:name="id_1_1_1_1"/>
      <text:p text:style-name="dagtekening"><text:span text:style-name="plaats">Aanvraag ontvangen op 28 mei 2013 met registratienummer 13.ZK05322, voor</text:span><text:s/> het bouwen van een woning in de waterkering aan de Huizersdijk te Zevenbergen.</text:p>
      <text:p text:style-name="dagtekening"><text:span text:style-name="plaats"> Breda, 28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bouwen van een woning in de waterkering aan de Huizersdijk te Zev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38</meta:user-defined>
    <meta:user-defined meta:name="OVERHEIDop.WsbID/DC.identifier">wsb-2013-93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0013 40553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61PT 21a</meta:user-defined>
    <meta:user-defined meta:name="OVERHEIDop.woonplaats">Zevenbergen</meta:user-defined>
    <meta:user-defined meta:name="OVERHEIDop.straatnaam">Huizers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8</meta:user-defined>
    <meta:user-defined meta:name="xs:date/OVERHEIDop.einddatum">2013-06-25</meta:user-defined>
    <meta:user-defined meta:name="OVERHEIDop.versieInformatie"/>
  </office:meta>
</office:document-meta>
</file>