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36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61 Hazerswoude-Dorp</text:h>
      </text:section>
      <text:section text:style-name="tekst" text:name="id_1_1_1_1">
        <text:p text:style-name="al-first"/>
        <text:p text:style-name="al">Het hoogheemraadschap van Rijnland heeft op 3 juni 2013 een vergunning verleend voor het weghalen van diverse bomen alsmede het planten en hebben van 65 haagbeuken en diverse planten en struiken in de kern- en beschermingszones van de regionale waterkering van polder De Noordplas, ter hoogte van de Voorweg 97 te Hazerswoude-Dorp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ing. S. Veldkamp van de afdeling Plantoetsing en Vergunningverlening, telefoon 071-3063470.</text:p>
        <text:p text:style-name="al"/>
        <text:p text:style-name="al">Leiden, 3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61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36</meta:user-defined>
    <meta:user-defined meta:name="OVERHEIDop.WsbID/DC.identifier">wsb-2013-93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2491 45590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AG 76</meta:user-defined>
    <meta:user-defined meta:name="OVERHEIDop.woonplaats">Hazerswoude-Dorp</meta:user-defined>
    <meta:user-defined meta:name="OVERHEIDop.straatnaam">Voo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