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934" office:value-type="string" text:name="OVERHEIDop.publicationIssue"/>
        <text:user-field-decl office:value-type="date" text:name="DCTERMS.W3CDTF/DCTERMS.available" office:date-value="2013-06-06"/>
        <text:user-field-decl office:string-value="WATERSCHAPSBLAD" office:value-type="string" text:name="titel"/>
        <text:user-field-decl office:string-value="Officiële uitgave van Hoogheemraadschap van Rijnland." office:value-type="string" text:name="subtitel"/>
      </text:user-field-decls>
      <text:section text:style-name="kop" text:name="id_1_1">
        <text:h text:outline-level="1" text:style-name="titel-3">V32388 Alphen aan den Rijn</text:h>
      </text:section>
      <text:section text:style-name="tekst" text:name="id_1_1_1_1">
        <text:p text:style-name="al-first">Het hoogheemraadschap van Rijnland heeft op 3 juni 2013 een ontwerp-wijzigingsbeschikking verleend aan Struyk Verwo voor het lozen van huishoudelijk aard, bedrijfsafvalwater en verontreinigd hemelwater ter plaatse van de Gnephoek 26 te Alphen aan den Rijn.</text:p>
        <text:p text:style-name="al"/>
        <text:p text:style-name="al">De stukken liggen van 13 juni 2013 tot en met 24 juli 2013 ter inzage:</text:p>
        <text:list text:style-name="lijst">
          <text:list-item>
            <text:number>1.</text:number>
            <text:p text:style-name="al-first">in het kantoorgebouw van Rijnland, Archimedesweg 1 in Leiden. Voor inzage buiten kantooruren moet u een afspraak maken: telefoon 071-3063450.</text:p>
          </text:list-item>
        </text:list>
        <text:p text:style-name="al"/>
        <text:p text:style-name="al">Een ieder kan tijdens de termijn van terinzagelegging van 6 weken schriftelijk of mondeling zijn of haar zienswijzen naar voren brengen. U doet dat bij dijkgraaf en hoogheemraden van het hoogheemraadschap van Rijnland, postbus 156, 2300 AD Leiden.</text:p>
        <text:p text:style-name="al"/>
        <text:p text:style-name="al">Voor informatie over de ontwerp-wijzigingsbeschikking kunt u contact opnemen met mevrouw E.I.H. van Duuren van de afdeling Plantoetsing en Vergunningverlening, telefoon 071-306 3571.</text:p>
        <text:p text:style-name="al"/>
        <text:p text:style-name="al">Leiden, 3 juni 2013.</text:p>
        <text:p text:style-name="al"/>
      </text:section>
      <text:p text:style-name="dagtekening"><text:span text:style-name="plaats"/><text:s/></text:p>
      <text:section text:style-name="ondertekening" text:name="id_1_1_1_2">
        <text:p text:style-name="functie"/>
        <text:p text:style-name="deze"/>
        <text:p text:style-name="naam"><text:span text:style-name="voornaam"/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32388 Alphen aan den R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6-06-2013</meta:user-defined>
    <meta:user-defined meta:name="OVERHEIDop.publicationIssue">934</meta:user-defined>
    <meta:user-defined meta:name="OVERHEIDop.WsbID/DC.identifier">wsb-2013-934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EPSG28992/DC.spatial">103600 461628</meta:user-defined>
    <meta:user-defined meta:name="OVERHEID.EPSG28992/DC.spatial">103600 461628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01LN 27</meta:user-defined>
    <meta:user-defined meta:name="OVERHEIDop.woonplaats">Alphen aan den Rijn</meta:user-defined>
    <meta:user-defined meta:name="OVERHEIDop.straatnaam">Gnephoek</meta:user-defined>
    <meta:user-defined meta:name="OVERHEID.PostcodeHuisnummer/OVERHEIDop.postcodeHuisnummer">2401LN 27</meta:user-defined>
    <meta:user-defined meta:name="OVERHEIDop.woonplaats">Alphen aan den Rijn</meta:user-defined>
    <meta:user-defined meta:name="OVERHEIDop.straatnaam">Gnephoek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xs:date/OVERHEIDop.startdatum">2013-06-06</meta:user-defined>
    <meta:user-defined meta:name="xs:date/OVERHEIDop.einddatum">2013-07-17</meta:user-defined>
    <meta:user-defined meta:name="OVERHEIDop.versieInformatie"/>
  </office:meta>
</office:document-meta>
</file>