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32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159 Alphen aan den Rijn</text:h>
      </text:section>
      <text:section text:style-name="tekst" text:name="id_1_1_1_1">
        <text:p text:style-name="al-first">Het hoogheemraadschap van Rijnland heeft op 3 juni 2013 een vergunning verleend voor: </text:p>
        <text:list text:style-name="lijst">
          <text:list-item>
            <text:number>1.</text:number>
            <text:p text:style-name="al-first">het vervangen en hebben van een woning in de beschermingszone van een regionale waterkering van polder Vierambacht;</text:p>
          </text:list-item>
          <text:list-item>
            <text:number>2.</text:number>
            <text:p text:style-name="al-first">het aanleggen en hebben van een hemelwateruitstroomvoorziening in de kern- en beschermingszone van primair oppervlaktewater van polder Ridderveld en de Bijlen en in de beschermingszone van een regionale waterkering van polder Vierambacht.</text:p>
          </text:list-item>
        </text:list>
        <text:p text:style-name="al">Een en ander ter hoogte van de Ridderbuurt 73 te Alphen aan den Rijn.</text:p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ing. S. Veldkamp van de afdeling Plantoetsing en Vergunningverlening, telefoon 071-3063470.</text:p>
        <text:p text:style-name="al"/>
        <text:p text:style-name="al">Leiden, 3 juni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159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32</meta:user-defined>
    <meta:user-defined meta:name="OVERHEIDop.WsbID/DC.identifier">wsb-2013-93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6869 46305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2NH 73</meta:user-defined>
    <meta:user-defined meta:name="OVERHEIDop.woonplaats">Alphen aan den Rijn</meta:user-defined>
    <meta:user-defined meta:name="OVERHEIDop.straatnaam">Ridderbuur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