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93" office:value-type="string" text:name="OVERHEIDop.publicationIssue"/>
        <text:user-field-decl office:value-type="date" text:name="DCTERMS.W3CDTF/DCTERMS.available" office:date-value="2013-03-20"/>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Projectplan nieuwbouw gemaal Hogeveense polder 1 &amp; 2
</text:h>
      </text:section>
      <text:section text:style-name="tekst" text:name="id_1_1_1_1">
        <text:p text:style-name="al-first">Het college van de dijkgraaf en hoogheemraden heeft het projectplan nieuwbouw gemaal Hogeveensepolder 1 &amp; 2 vastgesteld. Het projectplan betreft de realisatie van een nieuw gemaal.</text:p>
        <text:p text:style-name="al"/>
        <text:p text:style-name="al">U kunt het projectplan van 20 maart tot en met 1 mei 2013 tijdens kantooruren inzien op de volgende locaties:</text:p>
        <text:list text:style-name="lijst">
          <text:list-item>
            <text:number>1.</text:number>
            <text:p text:style-name="al-first">kantoor hoogheemraadschap van Rijnland, Archimedesweg 1 te Leiden; </text:p>
          </text:list-item>
          <text:list-item>
            <text:number>2.</text:number>
            <text:p text:style-name="al-first">
                www.rijnland.net/terinzage. </text:p>
          </text:list-item>
        </text:list>
        <text:p text:style-name="al"/>
        <text:p text:style-name="al">Belanghebbenden kunnen binnen zes weken na de dag waarop dit ontwerp-projectplan bekend is gemaakt, schriftelijk bezwaar maken. U dient het bezwaarschrift te ondertekenen en het moet daarnaast tenminste bevatten: de naam van de indiener, adres, dagtekening, een omschrijving van het besluit waartegen het bezwaar gericht is en de gronden (motivering) van het bezwaar. Het postadres is: college van dijkgraaf en hoogheemraden, postbus 156, 2300 AD te Leiden.</text:p>
        <text:p text:style-name="al">Door het indienen van een bezwaarschrift wordt de werking van het besluit niet geschorst. Door het indienen van een verzoek om een voorlopige voorziening kan verzocht worden om het besluit wel te schorsen. Het verzoek kan worden ingediend bij de Voorzieningenrechter van de Rechtbank ‘s-Gravenhage, postbus 20302, 2500 EG te Den Haag. Het is ook mogelijk digitaal een verzoek in te dienen via: http://loket.rechtspraak.nl/bestuursrecht. </text:p>
        <text:p text:style-name="al"/>
        <text:p text:style-name="al"/>
      </text:section>
      <text:p text:style-name="dagtekening"><text:span text:style-name="plaats">Leiden, 20 maart 2013</text:span><text:s/></text:p>
      <text:section text:style-name="ondertekening" text:name="id_1_1_1_2">
        <text:p text:style-name="functie"/>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jectplan nieuwbouw gemaal Hogeveense polder 1 &amp; 2</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20-03-2013</meta:user-defined>
    <meta:user-defined meta:name="OVERHEIDop.publicationIssue">93</meta:user-defined>
    <meta:user-defined meta:name="OVERHEIDop.WsbID/DC.identifier">wsb-2013-93</meta:user-defined>
    <meta:user-defined meta:name="OVERHEID.Waterschap/DC.creator">Hoogheemraadschap van Rijnland</meta:user-defined>
    <meta:user-defined meta:name="OVERHEID.TaxonomieBeleidsagenda/OVERHEID.category">Huisvesting | Bouwen en verbouwen</meta:user-defined>
    <meta:user-defined meta:name="OVERHEID.EPSG28992/DC.spatial">96006 475409</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11VR 82</meta:user-defined>
    <meta:user-defined meta:name="OVERHEIDop.woonplaats">Noordwijkerhout</meta:user-defined>
    <meta:user-defined meta:name="OVERHEIDop.straatnaam">Leidsevaart</meta:user-defined>
    <meta:user-defined meta:name="OVERHEID.Waterschap/OVERHEID.authority">Hoogheemraadschap van Rijnland</meta:user-defined>
    <meta:user-defined meta:name="OVERHEIDgvop.Informatietype/DC.type">Plannen | overig</meta:user-defined>
    <meta:user-defined meta:name="OVERHEID.Waterschap/DCTERMS.publisher">Hoogheemraadschap van Rijnland</meta:user-defined>
    <meta:user-defined meta:name="xs:date/OVERHEIDop.startdatum">2013-03-20</meta:user-defined>
    <meta:user-defined meta:name="xs:date/OVERHEIDop.einddatum">2013-05-01</meta:user-defined>
    <meta:user-defined meta:name="OVERHEIDop.versieInformatie"/>
  </office:meta>
</office:document-meta>
</file>