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9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819 Schiphol-Rijk</text:h>
      </text:section>
      <text:section text:style-name="tekst" text:name="id_1_1_1_1">
        <text:p text:style-name="al-first">Het hoogheemraadschap van Rijnland heeft op 3 juni 2013 een vergunning verleend aan Koninklijke Luchtvaart Maatschappij NV voor in het kader van de realisatie van een parkeerterrein ter plaatse van Boeingavenue 152-180 te Schiphol-Rijk:</text:p>
        <text:list text:style-name="lijst">
          <text:list-item>
            <text:number>1.</text:number>
            <text:p text:style-name="al-first">het aanbrengen en hebben van 6.650 m² verhard oppervlak en het ter compensatie van de toename aan verhard oppervlak graven en hebben van 998 m² oppervlaktewater door het verbreden van een overige watergang over een lengte van 74,21 m¹ met een breedte van 13,45 m¹;</text:p>
          </text:list-item>
          <text:list-item>
            <text:number>2.</text:number>
            <text:p text:style-name="al-first">het aanbrengen en hebben van beschoeiing op de door de verbreding van de overige watergang verkregen nieuwe oeverlijn;</text:p>
          </text:list-item>
          <text:list-item>
            <text:number>3.</text:number>
            <text:p text:style-name="al-first">het verbreden en hebben van een watergang en het aanbrengen en hebben van beschoeiing in de bodem in gebieden met sterke kwel/wegzijging in de Haarlemmermeerpolder.</text:p>
          </text:list-item>
        </text:list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</text:p>
        <text:p text:style-name="al"/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819 Schiphol-R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9</meta:user-defined>
    <meta:user-defined meta:name="OVERHEIDop.WsbID/DC.identifier">wsb-2013-9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1722 4768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9PM 152</meta:user-defined>
    <meta:user-defined meta:name="OVERHEIDop.woonplaats">Schiphol-Rijk</meta:user-defined>
    <meta:user-defined meta:name="OVERHEIDop.straatnaam">Boeingavenu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