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28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765 Hoofddorp</text:h>
      </text:section>
      <text:section text:style-name="tekst" text:name="id_1_1_1_1">
        <text:p text:style-name="al-first">Het hoogheemraadschap van Rijnland heeft op 3 juni 2013 een vergunning verleend aan ID &amp; T Mysteryland BV te Amsterdam voor het, gedurende de periode van 19 augustus 2013 tot en met 25 augustus 2013 tijdelijk aanbrengen en hebben van drie pontonbruggen in de kern- en beschermingszone van primaire watergangen (Voor- en Achterkanaal en de Nieuwe Vijfhuizertocht) en het plaatsen en hebben van hekwerken op de Geniedijk ter hoogte van de Plesmanhoek/ het Haarlemmermeerse Bos te Hoofddorp in de gemeente Haarlemmermeer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3 juni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765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28</meta:user-defined>
    <meta:user-defined meta:name="OVERHEIDop.WsbID/DC.identifier">wsb-2013-92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6559 4822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