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5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20 Gouda</text:h>
      </text:section>
      <text:section text:style-name="tekst" text:name="id_1_1_1_1">
        <text:p text:style-name="al-first">Het hoogheemraadschap van Rijnland heeft op 3 juni 2013 een vergunning verleend aan gemeente Gouda voor:</text:p>
        <text:list text:style-name="lijst">
          <text:list-item>
            <text:number>1.</text:number>
            <text:p text:style-name="al-first">het maximaal 8 weken, tot uiterlijk 1 augustus 2013, gefaseerd afdammen en het verlagen van het waterpeil tot NAP min 1,22 m ten behoeve van onderhoudswerkzaamheden aan het hoofdriool;</text:p>
          </text:list-item>
          <text:list-item>
            <text:number>2.</text:number>
            <text:p text:style-name="al-first">het leggen en hebben van een vuilwaterriolering HDPE Ø 300 mm uitwen­dig met bijbehorende huisaansluitingen in de lengterichting van de primaire watergang;</text:p>
          </text:list-item>
          <text:list-item>
            <text:number>3.</text:number>
            <text:p text:style-name="al-first">het leggen en hebben van een betonmat in de kernzone van de primaire watergang ter bescherming van de vuilwaterriolering;</text:p>
          </text:list-item>
          <text:list-item>
            <text:number>4.</text:number>
            <text:p text:style-name="al-first">het aanbrengen en hebben van paaljukconstructie met hardhouten palen (60 mm x 60 mm) in de kernzone van de primaire watergang.</text:p>
          </text:list-item>
        </text:list>
        <text:p text:style-name="al">De werkzaamheden vinden plaats in de primaire watergang, te weten de Peperstraatgracht, gelegen langs de Peperstraat te Gouda.</text:p>
        <text:p text:style-name="al"/>
        <text:p text:style-name="al">De stukken liggen tot en met 17 juli 2013 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 Noort van de afdeling Plantoetsing en Vergunningverlening, telefoon 071-3063473.</text:p>
        <text:p text:style-name="al"/>
        <text:p text:style-name="al">Leiden, 3 juni 2013 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20 Gou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5</meta:user-defined>
    <meta:user-defined meta:name="OVERHEIDop.WsbID/DC.identifier">wsb-2013-92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8574 44691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01RG 64</meta:user-defined>
    <meta:user-defined meta:name="OVERHEIDop.woonplaats">Gouda</meta:user-defined>
    <meta:user-defined meta:name="OVERHEIDop.straatnaam">Pepe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