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4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748 Boskoop</text:h>
      </text:section>
      <text:section text:style-name="tekst" text:name="id_1_1_1_1">
        <text:p text:style-name="al-first">Het hoogheemraadschap van Rijnland heeft op 3 juni 2013 een vergunning verleend voor: </text:p>
        <text:list text:style-name="lijst">
          <text:list-item>
            <text:number>1.</text:number>
            <text:p text:style-name="al-first">het graven van 134,75 m² polderwater en het dempen van 134,4 m² polderwater;</text:p>
          </text:list-item>
          <text:list-item>
            <text:number>2.</text:number>
            <text:p text:style-name="al-first">het verwijderen van beschoeiing in de te dempen watergang en het maken en hebben van een beschoeiing langs de oever van de nieuw aan te leggen watergang; </text:p>
          </text:list-item>
        </text:list>
        <text:p text:style-name="al">bovenstaande werken vinden plaats in een overige watergang van de Gouwepolder, ter hoogte van Goudse Rijweg 153 in de gemeente Boskoop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mevrouw S.A.O. van Dijk van de afdeling Plantoetsing en Vergunningverlening, telefoon 071-3063483.</text:p>
        <text:p text:style-name="al"/>
        <text:p text:style-name="al">Leiden, 3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748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24</meta:user-defined>
    <meta:user-defined meta:name="OVERHEIDop.WsbID/DC.identifier">wsb-2013-9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6788 4561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BB 153</meta:user-defined>
    <meta:user-defined meta:name="OVERHEIDop.woonplaats">Boskoop</meta:user-defined>
    <meta:user-defined meta:name="OVERHEIDop.straatnaam">Goudse Rij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