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23" office:value-type="string" text:name="OVERHEIDop.publicationIssue"/>
        <text:user-field-decl office:value-type="date" text:name="DCTERMS.W3CDTF/DCTERMS.available" office:date-value="2013-06-06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668 Schiphol</text:h>
      </text:section>
      <text:section text:style-name="tekst" text:name="id_1_1_1_1">
        <text:p text:style-name="al-first">Het hoogheemraadschap van Rijnland heeft op 3 juni 2013 een vergunning verleend aan Coöperatieve Vereniging Main 2000 U.A. te Den Haag voor het aanbrengen en hebben van een op palen gefundeerde brug in de kern- en beschermingszone van een overige watergang en in de bodem in gebieden met sterke kwel/wegzijging in de Haarlemmermeerpolder nabij de Evert van Beekstraat te Schiphol.</text:p>
        <text:p text:style-name="al"/>
        <text:p text:style-name="al">De stukken liggen tot en met 17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Th. van Urk van de afdeling Plantoetsing en Vergunningverlening, telefoon 071-3063489.</text:p>
        <text:p text:style-name="al"/>
        <text:p text:style-name="al">Leiden, 3 juni 2013 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668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6-06-2013</meta:user-defined>
    <meta:user-defined meta:name="OVERHEIDop.publicationIssue">923</meta:user-defined>
    <meta:user-defined meta:name="OVERHEIDop.WsbID/DC.identifier">wsb-2013-92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11407 47968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18CZ 364</meta:user-defined>
    <meta:user-defined meta:name="OVERHEIDop.woonplaats">Schiphol</meta:user-defined>
    <meta:user-defined meta:name="OVERHEIDop.straatnaam">Evert van de Beek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6-06</meta:user-defined>
    <meta:user-defined meta:name="xs:date/OVERHEIDop.einddatum">2013-07-17</meta:user-defined>
    <meta:user-defined meta:name="OVERHEIDop.versieInformatie"/>
  </office:meta>
</office:document-meta>
</file>