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22" office:value-type="string" text:name="OVERHEIDop.publicationIssue"/>
        <text:user-field-decl office:value-type="date" text:name="DCTERMS.W3CDTF/DCTERMS.available" office:date-value="2013-06-06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654 Hillegom</text:h>
      </text:section>
      <text:section text:style-name="tekst" text:name="id_1_1_1_1">
        <text:p text:style-name="al-first">Het hoogheemraadschap van Rijnland heeft op 3 juni 2013 een vergunning verleend aan Gemeente Hillegom voor:</text:p>
        <text:list text:style-name="lijst">
          <text:list-item>
            <text:number>1.</text:number>
            <text:p text:style-name="al-first">De toename van het verharde oppervlak met 849 m² door het verwijderen van 936 m² en het aanbrengen en hebben van 1785 m²;</text:p>
          </text:list-item>
          <text:list-item>
            <text:number>2.</text:number>
            <text:p text:style-name="al-first">Het dempen van 92 m² overig oppervlaktewater;</text:p>
          </text:list-item>
          <text:list-item>
            <text:number>3.</text:number>
            <text:p text:style-name="al-first">Het ter compensatie van de toename van het verhard oppervlak en de demping, graven  van 224 m² overig oppervlaktewater;</text:p>
          </text:list-item>
          <text:list-item>
            <text:number>4.</text:number>
            <text:p text:style-name="al-first">Het plaatsen en hebben van een verbindingsduiker Ø 800 mm;</text:p>
          </text:list-item>
          <text:list-item>
            <text:number>5.</text:number>
            <text:p text:style-name="al-first">Het aanbrengen van een uitstroombak in de kern- en beschermingszone van een overige watergang in de locatie St. Josefpark te Hillegom.</text:p>
          </text:list-item>
        </text:list>
        <text:p text:style-name="al"/>
        <text:p text:style-name="al">De stukken liggen tot en met 17 jul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A.H. van Joolingen van de afdeling Plantoetsing en Vergunningverlening, telefoon 071-3063481.</text:p>
        <text:p text:style-name="al"/>
        <text:p text:style-name="al">Leiden, 3 juni 2013 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654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6-06-2013</meta:user-defined>
    <meta:user-defined meta:name="OVERHEIDop.publicationIssue">922</meta:user-defined>
    <meta:user-defined meta:name="OVERHEIDop.WsbID/DC.identifier">wsb-2013-92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99811 47812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82EM 7</meta:user-defined>
    <meta:user-defined meta:name="OVERHEIDop.woonplaats">Hillegom</meta:user-defined>
    <meta:user-defined meta:name="OVERHEIDop.straatnaam">Monseigneur van Leeuwen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6-06</meta:user-defined>
    <meta:user-defined meta:name="xs:date/OVERHEIDop.einddatum">2013-07-17</meta:user-defined>
    <meta:user-defined meta:name="OVERHEIDop.versieInformatie"/>
  </office:meta>
</office:document-meta>
</file>