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21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79 Bloemendaal en Haarlem</text:h>
      </text:section>
      <text:section text:style-name="tekst" text:name="id_1_1_1_1">
        <text:p text:style-name="al-first">Het hoogheemraadschap van Rijnland heeft op 3 juni 2013 een vergunning verleend aan Provincie Noord-Holland voor:</text:p>
        <text:list text:style-name="lijst">
          <text:list-item>
            <text:number>1.</text:number>
            <text:p text:style-name="al-first">het vervangen en hebben van een verbindingsduiker Ø 500 mm door een verbindingsduiker van Ø 800 mm in een overige watergang ter plaatse van de westelijke parallelweg van de Provincialeweg N208;</text:p>
          </text:list-item>
          <text:list-item>
            <text:number>2.</text:number>
            <text:p text:style-name="al-first">het vervangen en hebben van een verbindingsduiker Ø 500 mm door een verbindingsduiker vierkant 750 mm bij 1250 mm (h x b) in een overige watergang ter plaatse van de Provincialeweg N208;</text:p>
          </text:list-item>
          <text:list-item>
            <text:number>3.</text:number>
            <text:p text:style-name="al-first">het aanbrengen en hebben van beschoeiing in de kern- en beschermingszone van een overige watergang.</text:p>
          </text:list-item>
        </text:list>
        <text:p text:style-name="al">Een en ander het ter hoogte van de kruising van de Provincialeweg N208 (Westelijke Randweg) met de spoorlijn Haarlem - Zandvoort in de gemeenten Haarlem en Bloemendaal.</text:p>
        <text:p text:style-name="al"/>
        <text:p text:style-name="al">De stukken liggen tot en met 17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Th. van Urk van de afdeling Plantoetsing en Vergunningverlening, telefoon 071-3063489.</text:p>
        <text:p text:style-name="al"/>
        <text:p text:style-name="al">Leiden, 3 juni 2013 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79 Bloemendaal en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21</meta:user-defined>
    <meta:user-defined meta:name="OVERHEIDop.WsbID/DC.identifier">wsb-2013-92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2387 48836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014AX 3</meta:user-defined>
    <meta:user-defined meta:name="OVERHEIDop.woonplaats">Haarlem</meta:user-defined>
    <meta:user-defined meta:name="OVERHEIDop.straatnaam">Westelijke Randweg|r:N208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