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920" office:value-type="string" text:name="OVERHEIDop.publicationIssue"/>
        <text:user-field-decl office:value-type="date" text:name="DCTERMS.W3CDTF/DCTERMS.available" office:date-value="2013-06-1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Ontwerp Peilbesluit Drooggemaakte polder aan de westzijde te Aarlanderveen</text:h>
      </text:section>
      <text:section text:style-name="tekst" text:name="id_1_1_1_1">
        <text:p text:style-name="al-first">Het ontwerppeilbesluit voor de Drooggemaakte polder aan de westzijde te Aarlanderveen en de bijbehorende stukken liggen ter inzage. </text:p>
        <text:p text:style-name="al"/>
        <text:p text:style-name="al">U kunt de stukken in de periode van 11 juni 2013 tot en met 23 juli 2013 inzien op de volgende locaties:</text:p>
        <text:p text:style-name="al"/>
        <text:p text:style-name="al">1. het gemeentehuis van Alphen aan den Rijn, Stadhuisplein 1, Alphen aan den Rijn</text:p>
        <text:p text:style-name="al">2. het kantoor van het hoogheemraadschap van Rijnland, Archimedesweg 1 in Leiden</text:p>
        <text:p text:style-name="al">3. bij deze bekendmaking op https://zoek.officielebekendmakingen.nl</text:p>
        <text:p text:style-name="al"/>
        <text:p text:style-name="al">Belanghebbenden kunnen gedurende de inzagetermijn een zienswijze over het ontwerppeilbesluit indienen bij het college van dijkgraaf en hoogheemraden van Rijnland, postbus 156, 2300 AD Leiden. Dit kan zowel schriftelijk als mondeling. Na de vaststelling van het peilbesluit ontvangen de indieners van een zienswijze een schriftelijke reactie van Rijnland.</text:p>
        <text:p text:style-name="al"/>
        <text:p text:style-name="al"><text:span text:style-name="nadruk-vet">Inloopavond</text:span></text:p>
        <text:p text:style-name="al">Indien u nog vragen heeft kunt u die stellen aan de medewerkers van Rijnland op de informatieavond over het watergebiedsplan. De informatieavond is op maandag 10 juni van 19.30 tot 21.30 uur in Studio Oosterman, Noordeinde 62 in Aarlanderveen.</text:p>
        <text:p text:style-name="al"/>
        <text:p text:style-name="al">Voor meer informatie over het ontwerppeilbesluit kunt u contact opnemen met mevrouw </text:p>
        <text:p text:style-name="al">M. Desmense, telefoon 071-3063332, e-mail m.desmense@rijnland.net. </text:p>
      </text:section>
      <text:p text:style-name="dagtekening"><text:span text:style-name="plaats">Leiden, 5 jun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eilbesluit Drooggemaakte polder aan de westzijde te Aarlanderve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6-2013</meta:user-defined>
    <meta:user-defined meta:name="OVERHEIDop.publicationIssue">920</meta:user-defined>
    <meta:user-defined meta:name="OVERHEIDop.WsbID/DC.identifier">wsb-2013-920</meta:user-defined>
    <meta:user-defined meta:name="OVERHEID.Waterschap/DC.creator">Hoogheemraadschap van Rijnland</meta:user-defined>
    <meta:user-defined meta:name="OVERHEID.TaxonomieBeleidsagenda/OVERHEID.category">Natuur en milieu | Water</meta:user-defined>
    <meta:user-defined meta:name="OVERHEID.EPSG28992/DC.spatial">109474 46158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45NB 10</meta:user-defined>
    <meta:user-defined meta:name="OVERHEIDop.woonplaats">Aarlanderveen</meta:user-defined>
    <meta:user-defined meta:name="OVERHEIDop.straatnaam">Nieuwkoopseweg|r:N231</meta:user-defined>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3-6109</meta:user-defined>
    <meta:user-defined meta:name="OVERHEIDop.externeBijlage">exb-2013-6110</meta:user-defined>
    <meta:user-defined meta:name="OVERHEIDop.externeBijlage">exb-2013-6111</meta:user-defined>
    <meta:user-defined meta:name="OVERHEIDop.externeBijlage">exb-2013-6112</meta:user-defined>
    <meta:user-defined meta:name="OVERHEIDop.externeBijlage">exb-2013-6113</meta:user-defined>
    <meta:user-defined meta:name="OVERHEIDop.externeBijlage">exb-2013-6114</meta:user-defined>
    <meta:user-defined meta:name="OVERHEIDop.externeBijlage">exb-2013-6115</meta:user-defined>
    <meta:user-defined meta:name="OVERHEIDop.externeBijlage">exb-2013-6116</meta:user-defined>
    <meta:user-defined meta:name="OVERHEIDop.externeBijlage">exb-2013-6117</meta:user-defined>
    <meta:user-defined meta:name="OVERHEIDop.externeBijlage">exb-2013-6118</meta:user-defined>
    <meta:user-defined meta:name="OVERHEIDop.externeBijlage">exb-2013-6119</meta:user-defined>
    <meta:user-defined meta:name="OVERHEIDop.externeBijlage">exb-2013-6120</meta:user-defined>
    <meta:user-defined meta:name="OVERHEIDop.externeBijlage">exb-2013-6121</meta:user-defined>
    <meta:user-defined meta:name="OVERHEIDop.externeBijlage">exb-2013-6122</meta:user-defined>
    <meta:user-defined meta:name="OVERHEIDop.externeBijlage">exb-2013-6123</meta:user-defined>
    <meta:user-defined meta:name="OVERHEIDop.externeBijlage">exb-2013-6124</meta:user-defined>
    <meta:user-defined meta:name="OVERHEIDop.externeBijlage">exb-2013-6125</meta:user-defined>
    <meta:user-defined meta:name="OVERHEIDop.externeBijlage">exb-2013-6126</meta:user-defined>
    <meta:user-defined meta:name="OVERHEIDop.externeBijlage">exb-2013-6127</meta:user-defined>
    <meta:user-defined meta:name="OVERHEIDop.externeBijlage">exb-2013-6128</meta:user-defined>
    <meta:user-defined meta:name="OVERHEIDop.externeBijlage">exb-2013-6129</meta:user-defined>
    <meta:user-defined meta:name="OVERHEIDop.externeBijlage">exb-2013-6130</meta:user-defined>
    <meta:user-defined meta:name="OVERHEIDop.externeBijlage">exb-2013-6131</meta:user-defined>
    <meta:user-defined meta:name="OVERHEIDop.externeBijlage">exb-2013-6132</meta:user-defined>
    <meta:user-defined meta:name="OVERHEIDop.externeBijlage">exb-2013-6133</meta:user-defined>
    <meta:user-defined meta:name="OVERHEIDop.externeBijlage">exb-2013-6134</meta:user-defined>
    <meta:user-defined meta:name="OVERHEIDop.externeBijlage">exb-2013-6135</meta:user-defined>
    <meta:user-defined meta:name="OVERHEIDop.externeBijlage">exb-2013-6136</meta:user-defined>
    <meta:user-defined meta:name="OVERHEIDop.externeBijlage">exb-2013-6137</meta:user-defined>
    <meta:user-defined meta:name="OVERHEIDop.externeBijlage">exb-2013-6138</meta:user-defined>
    <meta:user-defined meta:name="OVERHEIDop.externeBijlage">exb-2013-6139</meta:user-defined>
    <meta:user-defined meta:name="OVERHEIDop.externeBijlage">exb-2013-6140</meta:user-defined>
    <meta:user-defined meta:name="OVERHEIDop.externeBijlage">exb-2013-6141</meta:user-defined>
    <meta:user-defined meta:name="OVERHEIDop.externeBijlage">exb-2013-6142</meta:user-defined>
    <meta:user-defined meta:name="OVERHEIDop.externeBijlage">exb-2013-6143</meta:user-defined>
    <meta:user-defined meta:name="OVERHEIDop.externeBijlage">exb-2013-6144</meta:user-defined>
    <meta:user-defined meta:name="OVERHEIDop.externeBijlage">exb-2013-6145</meta:user-defined>
    <meta:user-defined meta:name="OVERHEIDop.externeBijlage">exb-2013-6146</meta:user-defined>
    <meta:user-defined meta:name="OVERHEIDop.externeBijlage">exb-2013-6147</meta:user-defined>
    <meta:user-defined meta:name="OVERHEIDop.externeBijlage">exb-2013-6148</meta:user-defined>
    <meta:user-defined meta:name="OVERHEIDop.externeBijlage">exb-2013-6149</meta:user-defined>
    <meta:user-defined meta:name="OVERHEIDop.externeBijlage">exb-2013-6150</meta:user-defined>
    <meta:user-defined meta:name="OVERHEIDop.externeBijlage">exb-2013-6151</meta:user-defined>
    <meta:user-defined meta:name="OVERHEIDop.externeBijlage">exb-2013-6152</meta:user-defined>
    <meta:user-defined meta:name="OVERHEIDop.externeBijlage">exb-2013-6153</meta:user-defined>
    <meta:user-defined meta:name="OVERHEIDop.externeBijlage">exb-2013-6154</meta:user-defined>
    <meta:user-defined meta:name="OVERHEIDop.externeBijlage">exb-2013-6155</meta:user-defined>
    <meta:user-defined meta:name="OVERHEIDop.versieInformatie"/>
  </office:meta>
</office:document-meta>
</file>