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2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bevaren van de Roode Vaart Noord naar betonmortelcentrale Wolst met M/S Elizabeth en M/S Zuidenwind voor 2013 en 2014.</text:h>
      </text:section>
      <text:section text:style-name="tekst" text:name="id_1_1_1_1"/>
      <text:p text:style-name="dagtekening"><text:span text:style-name="plaats">Aanvraag ontvangen op 13 maart 2013 met registratienummer 13.ZK02570, voor</text:span><text:s/> het bevaren van de Roode Vaart Noord naar betonmortelcentrale Wolst met M/S Elizabeth en M/S Zuidenwind voor 2013 en 2014.</text:p>
      <text:p text:style-name="dagtekening"><text:span text:style-name="plaats"> Breda, 14 maart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bevaren van de Roode Vaart Noord naar betonmortelcentrale Wolst met M/S Elizabeth en M/S Zuidenwind voor 2013 en 2014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92</meta:user-defined>
    <meta:user-defined meta:name="OVERHEIDop.WsbID/DC.identifier">wsb-2013-92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1668 41106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oerdijk</meta:user-defined>
    <meta:user-defined meta:name="OVERHEIDop.straatnaam">Sluis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13</meta:user-defined>
    <meta:user-defined meta:name="xs:date/OVERHEIDop.einddatum">2013-04-10</meta:user-defined>
    <meta:user-defined meta:name="OVERHEIDop.versieInformatie"/>
  </office:meta>
</office:document-meta>
</file>