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19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867 Schiphol-Rijk</text:h>
      </text:section>
      <text:section text:style-name="tekst" text:name="id_1_1_1_1">
        <text:p text:style-name="al-first">Het hoogheemraadschap van Rijnland heeft op 3 juni 2013 een vergunning verleend aan Provincie Noord-Holland voor het tot 1 januari 2014 tijdelijk aanbrengen en hebben van een overkluizing met breedte van 2,00 m in de kern- en beschermingszone van een overige watergang in de Haarlemmermeerpolder nabij de Kruisweg 283 te Schiphol-Rijk.</text:p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Th. van Urk van de afdeling Plantoetsing en Vergunningverlening, telefoon 071-3063489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867 Schiphol-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19</meta:user-defined>
    <meta:user-defined meta:name="OVERHEIDop.WsbID/DC.identifier">wsb-2013-91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0811 47712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7CE 283</meta:user-defined>
    <meta:user-defined meta:name="OVERHEIDop.woonplaats">Rozenburg</meta:user-defined>
    <meta:user-defined meta:name="OVERHEIDop.straatnaam">Kruis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