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18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471 Hillegom </text:h>
      </text:section>
      <text:section text:style-name="tekst" text:name="id_1_1_1_1">
        <text:p text:style-name="al-first">Het hoogheemraadschap van Rijnland heeft op 3 juni 2013 een vergunning verleend aan P.H. Ruigrok Kwekerij B.V. voor: </text:p>
        <text:list text:style-name="lijst">
          <text:list-item>
            <text:number>1.</text:number>
            <text:p text:style-name="al-first">het aanbrengen en hebben van een 2<text:span text:style-name="sup">e</text:span> dam van 5 m breed op maaiveldniveau met daarin een duiker Ø 600 mm met een maximale lengte van 5,50 m, in een overige watergang; </text:p>
          </text:list-item>
          <text:list-item>
            <text:number>2.</text:number>
            <text:p text:style-name="al-first">het dempen van een gedeelte overige watergang over een lengte van 35 m en het daardoor wegnemen van 172 m² overig oppervlaktewater;</text:p>
          </text:list-item>
          <text:list-item>
            <text:number>3.</text:number>
            <text:p text:style-name="al-first">het aanbrengen en hebben van 2200 m² extra oppervlakteverharding;</text:p>
          </text:list-item>
          <text:list-item>
            <text:number>4.</text:number>
            <text:p text:style-name="al-first">het vergraven van land en het daardoor maken en hebben van 562 m² compenserend oppervlaktewater.</text:p>
          </text:list-item>
        </text:list>
        <text:p text:style-name="al">Eén en ander in het watersysteem van de polder De Zilk ter plaatse van de percelen direct ten noorden van Noorderlaan nr. 26 in de gemeente Hillegom.</text:p>
        <text:p text:style-name="al"/>
        <text:p text:style-name="al">De stukken liggen tot en met 17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G.W. Koning van de afdeling Plantoetsing en Vergunningverlening, telefoon 071-3063495.</text:p>
        <text:p text:style-name="al"/>
        <text:p text:style-name="al">Leiden, 3 jun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471 Hillegom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18</meta:user-defined>
    <meta:user-defined meta:name="OVERHEIDop.WsbID/DC.identifier">wsb-2013-91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9943 48025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82GZ 24</meta:user-defined>
    <meta:user-defined meta:name="OVERHEIDop.woonplaats">Hillegom</meta:user-defined>
    <meta:user-defined meta:name="OVERHEIDop.straatnaam">Noorde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