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17" office:value-type="string" text:name="OVERHEIDop.publicationIssue"/>
        <text:user-field-decl office:value-type="date" text:name="DCTERMS.W3CDTF/DCTERMS.available" office:date-value="2013-06-05"/>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projectplan Waterwet -  Kadeverbetering Ringslootpad te Nieuwkoop</text:h>
      </text:section>
      <text:section text:style-name="tekst" text:name="id_1_1_1_1">
        <text:p text:style-name="al-first">Inzagetermijn van 05 juni t/m 17 juli 2013 </text:p>
        <text:p text:style-name="al"/>
        <text:p text:style-name="al">Het college van de dijkgraaf en hoogheemraden heeft een definitief projectplan voor de kadeverbetering Ringslootpad vastgesteld. Het projectplan betreft het vervangen van de huidige houten damwand (beschoeiing) door een stalen damwand. </text:p>
        <text:p text:style-name="al"/>
        <text:p text:style-name="al">U kunt het projectplan tijdens kantooruren van 05 juni t/m 17 juli 2013 inzien op de volgende locaties:</text:p>
        <text:p text:style-name="al"/>
        <text:list text:style-name="lijst">
          <text:list-item>
            <text:number>1.</text:number>
            <text:p text:style-name="al-first">Kantoor hoogheemraadschap van Rijnland, Archimedesweg 1 te Leiden;</text:p>
          </text:list-item>
          <text:list-item>
            <text:number>2.</text:number>
            <text:p text:style-name="al-first">Gemeentehuis gemeente Nieuwkoop, Teylersplein 1, Nieuwveen;</text:p>
          </text:list-item>
          <text:list-item>
            <text:number>3.</text:number>
            <text:p text:style-name="al-first">Via https://zoek.officielebekendmaking.nl</text:p>
          </text:list-item>
        </text:list>
        <text:p text:style-name="al"> </text:p>
        <text:p text:style-name="al">Belanghebbenden kunnen binnen deze periode beroep instellen tegen het projectplan wanneer zij over het ontwerp-projectplan hun zienswijze naar voren hebben gebracht. U dient het gemotiveerd beroepsschrift in bij de Rechtbank ’s-Gravenhage, postbus 20302, 2500 EH te Den Haag.</text:p>
        <text:p text:style-name="al"> </text:p>
        <text:p text:style-name="al">Door het instellen van het beroep wordt de werking van het projectplan niet geschorst. Door het indienen van een voorlopige voorziening kan verzocht worden het projectplan wel te schorsen. Het verzoek kan worden ingediend bij de Voorzieningenrechter van voornoemde rechtbank. Het is ook mogelijk digitaal beroep in te stellen of een voorlopige voorziening in te dienen via http://loket.rechtspraak.nl/bestuursrecht.</text:p>
        <text:p text:style-name="al"> </text:p>
        <text:p text:style-name="al">Voor meer informatie over Rijnland, kijk op www.rijnland.net. </text:p>
        <text:p text:style-name="al"/>
      </text:section>
      <text:p text:style-name="dagtekening"><text:span text:style-name="plaats">Leiden, 28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Waterwet -  Kadeverbetering Ringslootpad te Nieuwkoo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5-06-2013</meta:user-defined>
    <meta:user-defined meta:name="OVERHEIDop.publicationIssue">917</meta:user-defined>
    <meta:user-defined meta:name="OVERHEIDop.WsbID/DC.identifier">wsb-2013-917</meta:user-defined>
    <meta:user-defined meta:name="OVERHEID.Waterschap/DC.creator">Hoogheemraadschap van Rijnland</meta:user-defined>
    <meta:user-defined meta:name="OVERHEID.TaxonomieBeleidsagenda/OVERHEID.category">Natuur en milieu | Water</meta:user-defined>
    <meta:user-defined meta:name="OVERHEID.EPSG28992/DC.spatial">113456 46281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21EW 19</meta:user-defined>
    <meta:user-defined meta:name="OVERHEIDop.woonplaats">Nieuwkoop</meta:user-defined>
    <meta:user-defined meta:name="OVERHEIDop.straatnaam">Ringslootpad</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6-05</meta:user-defined>
    <meta:user-defined meta:name="xs:date/OVERHEIDop.einddatum">2013-06-17</meta:user-defined>
    <meta:user-defined meta:name="OVERHEIDop.externeBijlage">exb-2013-6092</meta:user-defined>
    <meta:user-defined meta:name="OVERHEIDop.externeBijlage">exb-2013-6093</meta:user-defined>
    <meta:user-defined meta:name="OVERHEIDop.externeBijlage">exb-2013-6094</meta:user-defined>
    <meta:user-defined meta:name="OVERHEIDop.externeBijlage">exb-2013-6095</meta:user-defined>
    <meta:user-defined meta:name="OVERHEIDop.externeBijlage">exb-2013-6096</meta:user-defined>
    <meta:user-defined meta:name="OVERHEIDop.externeBijlage">exb-2013-6097</meta:user-defined>
    <meta:user-defined meta:name="OVERHEIDop.versieInformatie"/>
  </office:meta>
</office:document-meta>
</file>