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6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974 Nieuw-Vennep</text:h>
      </text:section>
      <text:section text:style-name="tekst" text:name="id_1_1_1_1">
        <text:p text:style-name="al-first">Het hoogheemraadschap van Rijnland heeft op 3 juni 2013 een vergunning verleend aan Provincie Noord-Holland voor het aanbrengen, tijdelijk hebben en weer wegnemen van een dam met 4 duikers Ø 1000 mm in de IJtocht en een dam met 3 duikers Ø 1500 mm in de Nieuwkerkertocht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974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16</meta:user-defined>
    <meta:user-defined meta:name="OVERHEIDop.WsbID/DC.identifier">wsb-2013-9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942 4733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Leimuiderweg|r:N20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