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14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840 Hazerswoude-Dorp</text:h>
      </text:section>
      <text:section text:style-name="tekst" text:name="id_1_1_1_1">
        <text:p text:style-name="al-first">Het hoogheemraadschap van Rijnland heeft op 3 juni 2013 een vergunning verleend aan A. Hak Leidingbouw BV voor:</text:p>
        <text:list text:style-name="lijst">
          <text:list-item>
            <text:number>1.</text:number>
            <text:p text:style-name="al-first">het aanbrengen, tijdelijk hebben en weer wegnemen van een werkweg in de kern- en beschermingszone van de regionale waterkering van Polder de Noordplas;</text:p>
          </text:list-item>
          <text:list-item>
            <text:number>2.</text:number>
            <text:p text:style-name="al-first">het aanbrengen, tijdelijk hebben en weer wegnemen van drie dammen waarvan twee met een afsluitbare duiker Ø 110 mm in de kern- en beschermingszones van overige watergangen in Polder de Noordplas en Polder Groenendijk;</text:p>
          </text:list-item>
          <text:list-item>
            <text:number>3.</text:number>
            <text:p text:style-name="al-first">het aanbrengen, tijdelijk hebben en weer wegnemen van een pomp ten behoeve van het op peil houden van het gecompartimenteerde deel van de overige watergang.</text:p>
          </text:list-item>
        </text:list>
        <text:p text:style-name="al">De werkzaamheden vinden plaats in het kader van de aanleg van de aardgastransportleiding Beverwijk-Wijngaarden nabij de locatie Vierheemskinderenweg te Hazerswoude-Dorp.</text:p>
        <text:p text:style-name="al"/>
        <text:p text:style-name="al">De stukken liggen tot en met 17 juli 2013 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Th. van Urk van de afdeling Plantoetsing en Vergunningverlening, telefoon 071-3063489.</text:p>
        <text:p text:style-name="al"/>
        <text:p text:style-name="al">Leiden, 3 juni 2013 </text:p>
        <text:p text:style-name="al"/>
        <text:p text:style-name="al"/>
      </text:section>
      <text:p text:style-name="dagtekening"><text:span text:style-name="plaats"/><text:s/></text:p>
      <text:section text:style-name="ondertekening" text:name="id_1_1_1_2"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840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14</meta:user-defined>
    <meta:user-defined meta:name="OVERHEIDop.WsbID/DC.identifier">wsb-2013-91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9237 45886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1MX 9</meta:user-defined>
    <meta:user-defined meta:name="OVERHEIDop.woonplaats">Hazerswoude-Dorp</meta:user-defined>
    <meta:user-defined meta:name="OVERHEIDop.straatnaam">Vierheemskindere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06</meta:user-defined>
    <meta:user-defined meta:name="xs:date/OVERHEIDop.einddatum">2013-07-17</meta:user-defined>
    <meta:user-defined meta:name="OVERHEIDop.versieInformatie"/>
  </office:meta>
</office:document-meta>
</file>