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2" office:value-type="string" text:name="OVERHEIDop.publicationIssue"/>
        <text:user-field-decl office:value-type="date" text:name="DCTERMS.W3CDTF/DCTERMS.available" office:date-value="2013-06-0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verhard pad op de waterkering P18 en op het onderhoudspad van een categorie A oppervlaktewaterlichaam ter hoogte van de Oostdijk 4 te Willemstad.</text:h>
      </text:section>
      <text:section text:style-name="tekst" text:name="id_1_1_1_1"/>
      <text:p text:style-name="dagtekening"><text:span text:style-name="plaats">Aanvraag ontvangen op 29 mei 2013 met registratienummer 13.ZK05350, voor</text:span><text:s/> het aanleggen van een verhard pad op de waterkering P18 en op het onderhoudspad van een categorie A oppervlaktewaterlichaam ter hoogte van de Oostdijk 4 te Willemstad.</text:p>
      <text:p text:style-name="dagtekening"><text:span text:style-name="plaats"> Breda, 29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verhard pad op de waterkering P18 en op het onderhoudspad van een categorie A oppervlaktewaterlichaam ter hoogte van de Oostdijk 4 te Willemst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5-06-2013</meta:user-defined>
    <meta:user-defined meta:name="OVERHEIDop.publicationIssue">912</meta:user-defined>
    <meta:user-defined meta:name="OVERHEIDop.WsbID/DC.identifier">wsb-2013-91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1032 4111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7SC 4</meta:user-defined>
    <meta:user-defined meta:name="OVERHEIDop.woonplaats">Willemstad</meta:user-defined>
    <meta:user-defined meta:name="OVERHEIDop.straatnaam">Oost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9</meta:user-defined>
    <meta:user-defined meta:name="xs:date/OVERHEIDop.einddatum">2013-06-26</meta:user-defined>
    <meta:user-defined meta:name="OVERHEIDop.versieInformatie"/>
  </office:meta>
</office:document-meta>
</file>