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10" office:value-type="string" text:name="OVERHEIDop.publicationIssue"/>
        <text:user-field-decl office:value-type="date" text:name="DCTERMS.W3CDTF/DCTERMS.available" office:date-value="2013-06-05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rainage nabij de Driehoefijzersstraat 59 te Zevenbergschen Hoek.</text:h>
      </text:section>
      <text:section text:style-name="tekst" text:name="id_1_1_1_1"/>
      <text:p text:style-name="dagtekening"><text:span text:style-name="plaats">Aanvraag ontvangen op 28 mei 2013 met registratienummer 13.ZK05310, voor</text:span><text:s/> het aanleggen van een drainage nabij de Driehoefijzersstraat 59 te Zevenbergschen Hoek.</text:p>
      <text:p text:style-name="dagtekening"><text:span text:style-name="plaats"> Breda, 28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rainage nabij de Driehoefijzersstraat 59 te Zevenbergschen 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5-06-2013</meta:user-defined>
    <meta:user-defined meta:name="OVERHEIDop.publicationIssue">910</meta:user-defined>
    <meta:user-defined meta:name="OVERHEIDop.WsbID/DC.identifier">wsb-2013-91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7245 40777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65BJ 94</meta:user-defined>
    <meta:user-defined meta:name="OVERHEIDop.woonplaats">Zevenbergschen Hoek</meta:user-defined>
    <meta:user-defined meta:name="OVERHEIDop.straatnaam">Driehoefijzers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8</meta:user-defined>
    <meta:user-defined meta:name="xs:date/OVERHEIDop.einddatum">2013-06-25</meta:user-defined>
    <meta:user-defined meta:name="OVERHEIDop.versieInformatie"/>
  </office:meta>
</office:document-meta>
</file>