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1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bevaren Roode Vaart Noord naar betonmortelcentrale Wolst met M/S Ventjager voor 2013.</text:h>
      </text:section>
      <text:section text:style-name="tekst" text:name="id_1_1_1_1"/>
      <text:p text:style-name="dagtekening"><text:span text:style-name="plaats">Aanvraag ontvangen op 11 maart 2013 met registratienummer 13.ZK02451, voor</text:span><text:s/> het bevaren Roode Vaart Noord naar betonmortelcentrale Wolst met M/S Ventjager voor 2013.</text:p>
      <text:p text:style-name="dagtekening"><text:span text:style-name="plaats"> Breda, 14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bevaren Roode Vaart Noord naar betonmortelcentrale Wolst met M/S Ventjager voor 201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91</meta:user-defined>
    <meta:user-defined meta:name="OVERHEIDop.WsbID/DC.identifier">wsb-2013-9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1703 4108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oerdijk</meta:user-defined>
    <meta:user-defined meta:name="OVERHEIDop.straatnaam">Sluis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1</meta:user-defined>
    <meta:user-defined meta:name="xs:date/OVERHEIDop.einddatum">2013-04-08</meta:user-defined>
    <meta:user-defined meta:name="OVERHEIDop.versieInformatie"/>
  </office:meta>
</office:document-meta>
</file>