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06" office:value-type="string" text:name="OVERHEIDop.publicationIssue"/>
        <text:user-field-decl office:value-type="date" text:name="DCTERMS.W3CDTF/DCTERMS.available" office:date-value="2013-06-04"/>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Ontwerpbegroting BSR 2014</text:h>
      </text:section>
      <text:section text:style-name="tekst" text:name="id_1_1_1_1">
        <text:p text:style-name="al-first">De gemeenschappelijke regeling Belastingsamenwerking Rivierenland (BSR) heeft de ontwerpbegroting 2014 opgesteld. De ontwerpbegroting van BSR is het algemeen bestuur van Waterschap Rivierenland aangeboden, zodat het algemeen bestuur zijn zienswijze kenbaar kan maken in zijn vergadering van 28 juni 2013.</text:p>
        <text:p text:style-name="al"/>
        <text:p text:style-name="al">Conform artikel 30 lid 3 van de Gemeenschappelijke Regeling Belastingsamenwerking Rivierenland ligt de ontwerptbegroting 2014 met ingang van de dag van kennisgeving tot en met 28 juni 2013 voor een ieder ter inzage bij de receptie van het hoofdkantoor van Waterschap Rivierenland, De Blomboogerd 1 te Tiel en is tegen betaling van de kosten algemeen verkrijgbaar.</text:p>
        <text:p text:style-name="al"/>
        <text:p text:style-name="al">Het algemeen bestuur van BSR zal de begroting BSR 2014 op basis van de ingebrachte zienswijzen vaststellen. </text:p>
        <text:p text:style-name="al"/>
        <text:p text:style-name="al">Wilt u meer informatie of de kopieën van de ter inzage liggende stukken, neemt u dan contact op met Waterschap Rivierenland, de afdeling Bestuur en Organisatie, telefoonnummer: (0344) 649696.</text:p>
        <text:p text:style-name="al"/>
      </text:section>
      <text:p text:style-name="dagtekening"><text:span text:style-name="plaats"/><text:s/></text:p>
      <text:section text:style-name="ondertekening" text:name="id_1_1_1_2">
        <text:p text:style-name="functie">het college van dijkgraaf en heemraden</text:p>
        <text:p text:style-name="functie">van Waterschap Rivierenland,</text:p>
        <text:p text:style-name="functie"/>
        <text:p text:style-name="deze">Namens deze:</text:p>
        <text:p text:style-name="naam"><text:span text:style-name="voornaam"> de secretaris-directeur,drs. H.C. Jongmans MPM, de dijkgraaf,ir. R.W. Bleker</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BSR 2014</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6-2013</meta:user-defined>
    <meta:user-defined meta:name="OVERHEIDop.publicationIssue">906</meta:user-defined>
    <meta:user-defined meta:name="OVERHEIDop.WsbID/DC.identifier">wsb-2013-906</meta:user-defined>
    <meta:user-defined meta:name="OVERHEID.Waterschap/DC.creator">Waterschap Rivierenland</meta:user-defined>
    <meta:user-defined meta:name="OVERHEID.TaxonomieBeleidsagenda/OVERHEID.category">Bestuur | Waterschappen</meta:user-defined>
    <meta:user-defined meta:name="OVERHEID.EPSG28992/DC.spatial">158480 43441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op.versieInformatie"/>
  </office:meta>
</office:document-meta>
</file>