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05" office:value-type="string" text:name="OVERHEIDop.publicationIssue"/>
        <text:user-field-decl office:value-type="date" text:name="DCTERMS.W3CDTF/DCTERMS.available" office:date-value="2013-06-04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2/23 - 2013: het slopen van de oude en het bouwen van een nieuwe loods, uitbreiding verhard oppervlak en het dempen/compenseren van C-water ter plaatse van de Waaldijk 16 Dalem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slopen van de oude en het bouwen van een nieuwe loods, uitbreiding verhard oppervlak en het dempen/compenseren van C-water ter plaatse van de Waaldijk 16 Dalem, zaaknummer 201307339.</text:p>
        <text:p text:style-name="al"/>
        <text:p text:style-name="al">Start bezwaartermijn: 30-05-2013.</text:p>
        <text:p text:style-name="al"/>
        <text:p text:style-name="al">Voor meer informatie kunt u contact opnemen met de afdeling Vergunningen, bereikbaar via telefoonnummer 0344-649494.</text:p>
        <text:p text:style-name="al"/>
        <text:h text:outline-level="1" text:style-name="tussenkop">Hoe kunt u bezwaar maken?</text:h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 (http://www.waterschaprivierenland.nl/digitaal_loket/productencatalogus/@166551/pagina/).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2/23 - 2013: het slopen van de oude en het bouwen van een nieuwe loods, uitbreiding verhard oppervlak en het dempen/compenseren van C-water ter plaatse van de Waaldijk 16 Dal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4-06-2013</meta:user-defined>
    <meta:user-defined meta:name="OVERHEIDop.publicationIssue">905</meta:user-defined>
    <meta:user-defined meta:name="OVERHEIDop.WsbID/DC.identifier">wsb-2013-90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29671 42602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13LA 16</meta:user-defined>
    <meta:user-defined meta:name="OVERHEIDop.woonplaats">Dalem</meta:user-defined>
    <meta:user-defined meta:name="OVERHEIDop.straatnaam">Waal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