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04" office:value-type="string" text:name="OVERHEIDop.publicationIssue"/>
        <text:user-field-decl office:value-type="date" text:name="DCTERMS.W3CDTF/DCTERMS.available" office:date-value="2013-06-0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2/23 - 2013: het aanleggen van een steiger en paadjes in de keurzone van A-water  ter plaatse van de Herikhof 6 te Alblasserdam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leggen van een steiger en paadjes in de keurzone van A-water  ter plaatse van de Herikhof 6 te Alblasserdam, zaaknummer 201307272.</text:p>
        <text:p text:style-name="al"/>
        <text:p text:style-name="al">Start bezwaartermijn: 30-05-2013.</text:p>
        <text:p text:style-name="al"/>
        <text:p text:style-name="al">Voor meer informatie kunt u contact opnemen met de afdeling Vergunningen, bereikbaar via telefoonnummer 0344-649494.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 (http://www.waterschaprivierenland.nl/digitaal_loket/productencatalogus/@166551/pagina/)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2/23 - 2013: het aanleggen van een steiger en paadjes in de keurzone van A-water  ter plaatse van de Herikhof 6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6-2013</meta:user-defined>
    <meta:user-defined meta:name="OVERHEIDop.publicationIssue">904</meta:user-defined>
    <meta:user-defined meta:name="OVERHEIDop.WsbID/DC.identifier">wsb-2013-9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06060 43086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2EJ 6</meta:user-defined>
    <meta:user-defined meta:name="OVERHEIDop.woonplaats">Alblasserdam</meta:user-defined>
    <meta:user-defined meta:name="OVERHEIDop.straatnaam">Herikhof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