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02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het vervangen van lichtmasten in de kernzone van de primaire en regionale waterkering ter plaatse van de Waaldijk, Holdersdijk en Meidijk te Brakel en Zuilichem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vangen van lichtmasten in de kernzone van de primaire en regionale waterkering ter plaatse van de Waaldijk, Holdersdijk en Meidijk te Brakel en Zuilichem, zaaknummer 201305746.</text:p>
        <text:p text:style-name="al"/>
        <text:p text:style-name="al">Start bezwaartermijn: 30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)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het vervangen van lichtmasten in de kernzone van de primaire en regionale waterkering ter plaatse van de Waaldijk, Holdersdijk en Meidijk te Brakel en Zuil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902</meta:user-defined>
    <meta:user-defined meta:name="OVERHEIDop.WsbID/DC.identifier">wsb-2013-9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7529 42467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5CC 85</meta:user-defined>
    <meta:user-defined meta:name="OVERHEIDop.woonplaats">Zuilichem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