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00" office:value-type="string" text:name="OVERHEIDop.publicationIssue"/>
        <text:user-field-decl office:value-type="date" text:name="DCTERMS.W3CDTF/DCTERMS.available" office:date-value="2013-06-04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2/23 - 2013: het plaatsen van circa 40 handboringen in de kern en beschermingszone van de waterkering// ter plaatse van de Lekdijk tussen Kinderdijk en Schoonhovensveer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plaatsen van circa 40 handboringen in de kern en beschermingszone van de waterkering// ter plaatse van de Lekdijk tussen Kinderdijk en Schoonhovensveer, zaaknummer 201306980.</text:p>
        <text:p text:style-name="al"/>
        <text:p text:style-name="al">Start bezwaartermijn: 30-05-2013.</text:p>
        <text:p text:style-name="al"/>
        <text:p text:style-name="al">Voor meer informatie kunt u contact opnemen met de afdeling Vergunningen, bereikbaar via telefoonnummer 0344-649494.</text:p>
        <text:p text:style-name="al"/>
        <text:h text:outline-level="1" text:style-name="tussenkop">Hoe kunt u bezwaar maken?</text:h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 (http://www.waterschaprivierenland.nl/digitaal_loket/productencatalogus/@166551/pagina/).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2/23 - 2013: het plaatsen van circa 40 handboringen in de kern en beschermingszone van de waterkering// ter plaatse van de Lekdijk tussen Kinderdijk en Schoonhovens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6-2013</meta:user-defined>
    <meta:user-defined meta:name="OVERHEIDop.publicationIssue">900</meta:user-defined>
    <meta:user-defined meta:name="OVERHEIDop.WsbID/DC.identifier">wsb-2013-90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58480 43441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03BX 1</meta:user-defined>
    <meta:user-defined meta:name="OVERHEIDop.woonplaats">Tiel</meta:user-defined>
    <meta:user-defined meta:name="OVERHEIDop.straatnaam">De Blombooger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