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99" office:value-type="string" text:name="OVERHEIDop.publicationIssue"/>
        <text:user-field-decl office:value-type="date" text:name="DCTERMS.W3CDTF/DCTERMS.available" office:date-value="2013-06-04"/>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22/23 - 2013: het gedeeltelijk dempen van water, het lozen van hemelwater vanaf nieuw verhard oppervlak, het ter compensatie verbreden van wateren en het leggen van een dam met duiker t.p.v. Onderweg 4B te Arkel</text:h>
      </text:section>
      <text:section text:style-name="tekst" text:name="id_1_1_1_1">
        <text:p text:style-name="al-first">Het college van dijkgraaf en heemraden heeft besloten een vergunning of een R.V.V. ontheffing te verlenen voor:</text:p>
        <text:p text:style-name="al"/>
        <text:p text:style-name="al">het gedeeltelijk dempen van water, het lozen van hemelwater vanaf nieuw verhard oppervlak, het ter compensatie verbreden van wateren en het leggen van een dam met duiker t.p.v. Onderweg 4B te Arkel, zaaknummer 201305628.</text:p>
        <text:p text:style-name="al"/>
        <text:p text:style-name="al">Start bezwaartermijn: 28-05-2013.</text:p>
        <text:p text:style-name="al"/>
        <text:p text:style-name="al">Voor meer informatie kunt u contact opnemen met de afdeling Vergunningen, bereikbaar via telefoonnummer 0344-649494.</text:p>
        <text:p text:style-name="al"/>
        <text:h text:outline-level="1" text:style-name="tussenkop">Hoe kunt u bezwaar maken?</text:h>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 (http://www.waterschaprivierenland.nl/digitaal_loket/productencatalogus/@166551/pagina/).</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22/23 - 2013: het gedeeltelijk dempen van water, het lozen van hemelwater vanaf nieuw verhard oppervlak, het ter compensatie verbreden van wateren en het leggen van een dam met duiker t.p.v. Onderweg 4B te Arke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6-2013</meta:user-defined>
    <meta:user-defined meta:name="OVERHEIDop.publicationIssue">899</meta:user-defined>
    <meta:user-defined meta:name="OVERHEIDop.WsbID/DC.identifier">wsb-2013-899</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27887 4300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41XG 4</meta:user-defined>
    <meta:user-defined meta:name="OVERHEIDop.woonplaats">Arkel</meta:user-defined>
    <meta:user-defined meta:name="OVERHEIDop.straatnaam">Onder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