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98" office:value-type="string" text:name="OVERHEIDop.publicationIssue"/>
        <text:user-field-decl office:value-type="date" text:name="DCTERMS.W3CDTF/DCTERMS.available" office:date-value="2013-06-0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2/23 - 2013: het uitbreiden van de woning binnen de beschermingszone van de primaire waterkering nabij dijkpaalnummer LA076 ter plaatse van de Hoge Maasdijk 140 te Andel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uitbreiden van de woning binnen de beschermingszone van de primaire waterkering nabij dijkpaalnummer LA076 ter plaatse van de Hoge Maasdijk 140 te Andel, zaaknummer 201306775.</text:p>
        <text:p text:style-name="al"/>
        <text:p text:style-name="al">Start bezwaartermijn: 25-05-2013.</text:p>
        <text:p text:style-name="al"/>
        <text:p text:style-name="al">Voor meer informatie kunt u contact opnemen met de afdeling Vergunningen, bereikbaar via telefoonnummer 0344-649494.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 (http://www.waterschaprivierenland.nl/digitaal_loket/productencatalogus/@166551/pagina/).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2/23 - 2013: het uitbreiden van de woning binnen de beschermingszone van de primaire waterkering nabij dijkpaalnummer LA076 ter plaatse van de Hoge Maasdijk 140 te And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6-2013</meta:user-defined>
    <meta:user-defined meta:name="OVERHEIDop.publicationIssue">898</meta:user-defined>
    <meta:user-defined meta:name="OVERHEIDop.WsbID/DC.identifier">wsb-2013-89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33931 42101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81NJ 140</meta:user-defined>
    <meta:user-defined meta:name="OVERHEIDop.woonplaats">Andel</meta:user-defined>
    <meta:user-defined meta:name="OVERHEIDop.straatnaam">Hoge 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