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97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vervangen en verwijderen van bestaande leidingen in de kern- en beschermingszone van de primaire waterkering ter plaatse van de Hogestraat e.o. te Heerewaarden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en verwijderen van bestaande leidingen in de kern- en beschermingszone van de primaire waterkering ter plaatse van de Hogestraat e.o. te Heerewaarden, zaaknummer 201303821</text:p>
        <text:p text:style-name="al"/>
        <text:p text:style-name="al">Start bezwaartermijn: 25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vervangen en verwijderen van bestaande leidingen in de kern- en beschermingszone van de primaire waterkering ter plaatse van de Hogestraat e.o. te Heerew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897</meta:user-defined>
    <meta:user-defined meta:name="OVERHEIDop.WsbID/DC.identifier">wsb-2013-8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5491 42531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4BB 44</meta:user-defined>
    <meta:user-defined meta:name="OVERHEIDop.woonplaats">Heerewaarden</meta:user-defined>
    <meta:user-defined meta:name="OVERHEIDop.straatnaam">Hog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