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6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plaatsen van een poort, een haag en leibomen, en het leggen van een kabel t.p.v. de Horndijk 103 te Leerdam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poort, een haag en leibomen, en het leggen van een kabel t.p.v. de Horndijk 103 te Leerdam, zaaknummer 201301013.</text:p>
        <text:p text:style-name="al"/>
        <text:p text:style-name="al">Start bezwaartermijn: 28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plaatsen van een poort, een haag en leibomen, en het leggen van een kabel t.p.v. de Horndijk 103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6</meta:user-defined>
    <meta:user-defined meta:name="OVERHEIDop.WsbID/DC.identifier">wsb-2013-8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6046 4333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MB 103</meta:user-defined>
    <meta:user-defined meta:name="OVERHEIDop.woonplaats">Leerdam</meta:user-defined>
    <meta:user-defined meta:name="OVERHEIDop.straatnaam">Hor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