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95" office:value-type="string" text:name="OVERHEIDop.publicationIssue"/>
        <text:user-field-decl office:value-type="date" text:name="DCTERMS.W3CDTF/DCTERMS.available" office:date-value="2013-06-0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2/23 - 2013: het aanbrengen van een dam met duiker, het verlengen van een bestaande dam met duiker en het maken van een uitrit naar een weg t.p.v. de Weverwijk 9 en 10 t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brengen van een dam met duiker, het verlengen van een bestaande dam met duiker en het maken van een uitrit naar een weg t.p.v. de Weverwijk 9 en 10 te Leerbroek, zaaknummer 201306267.</text:p>
        <text:p text:style-name="al"/>
        <text:p text:style-name="al">Start bezwaartermijn: 28-05-2013.</text:p>
        <text:p text:style-name="al"/>
        <text:p text:style-name="al">Voor meer informatie kunt u contact opnemen met de afdeling Vergunningen, bereikbaar via telefoonnummer 0344-649494.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 (http://www.waterschaprivierenland.nl/digitaal_loket/productencatalogus/@166551/pagina/)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2/23 - 2013: het aanbrengen van een dam met duiker, het verlengen van een bestaande dam met duiker en het maken van een uitrit naar een weg t.p.v. de Weverwijk 9 en 10 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6-2013</meta:user-defined>
    <meta:user-defined meta:name="OVERHEIDop.publicationIssue">895</meta:user-defined>
    <meta:user-defined meta:name="OVERHEIDop.WsbID/DC.identifier">wsb-2013-89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29797 43583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45KW 9</meta:user-defined>
    <meta:user-defined meta:name="OVERHEIDop.woonplaats">Leerbroek</meta:user-defined>
    <meta:user-defined meta:name="OVERHEIDop.straatnaam">Weverw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