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94" office:value-type="string" text:name="OVERHEIDop.publicationIssue"/>
        <text:user-field-decl office:value-type="date" text:name="DCTERMS.W3CDTF/DCTERMS.available" office:date-value="2013-06-0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2/23 - 2013: de renovatie van de Sint Jacobsbrug en bijbehorende werken, de aanleg van kabels,  het verwijderen van afmeerpalen en de aanleg van remmingswerken t.h.v. B 2 te Ottoland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de renovatie van de Sint Jacobsbrug en bijbehorende werken, de aanleg van kabels,  het verwijderen van afmeerpalen en de aanleg van remmingswerken t.h.v. B 2 te Ottoland, zaaknummer 201304771.</text:p>
        <text:p text:style-name="al"/>
        <text:p text:style-name="al">Start bezwaartermijn: 28-05-2013.</text:p>
        <text:p text:style-name="al"/>
        <text:p text:style-name="al">Voor meer informatie kunt u contact opnemen met de afdeling Vergunningen, bereikbaar via telefoonnummer 0344-649494.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 (http://www.waterschaprivierenland.nl/digitaal_loket/productencatalogus/@166551/pagina/)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2/23 - 2013: de renovatie van de Sint Jacobsbrug en bijbehorende werken, de aanleg van kabels,  het verwijderen van afmeerpalen en de aanleg van remmingswerken t.h.v. B 2 te Otto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6-2013</meta:user-defined>
    <meta:user-defined meta:name="OVERHEIDop.publicationIssue">894</meta:user-defined>
    <meta:user-defined meta:name="OVERHEIDop.WsbID/DC.identifier">wsb-2013-89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18647 433607</meta:user-defined>
    <meta:user-defined meta:name="OVERHEID.EPSG28992/DC.spatial">118740 43367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5BG 22</meta:user-defined>
    <meta:user-defined meta:name="OVERHEIDop.woonplaats">Ottoland</meta:user-defined>
    <meta:user-defined meta:name="OVERHEIDop.straatnaam">B</meta:user-defined>
    <meta:user-defined meta:name="OVERHEIDop.woonplaats">Ottoland</meta:user-defined>
    <meta:user-defined meta:name="OVERHEIDop.straatnaam">A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