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93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plaatsen van een tijdelijke brug over A-water 213015 en het aanleggen van een tijdelijke bouwweg op een bestaand onderhoudspad langs A-water 213015 ter plaatse van de Hernenseweg te Hernen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tijdelijke brug over A-water 213015 en het aanleggen van een tijdelijke bouwweg op een bestaand onderhoudspad langs A-water 213015 ter plaatse van de Hernenseweg te Hernen, zaaknummer 201307066.</text:p>
        <text:p text:style-name="al"/>
        <text:p text:style-name="al">Start bezwaartermijn: 25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plaatsen van een tijdelijke brug over A-water 213015 en het aanleggen van een tijdelijke bouwweg op een bestaand onderhoudspad langs A-water 213015 ter plaatse van de Hernenseweg te Her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893</meta:user-defined>
    <meta:user-defined meta:name="OVERHEIDop.WsbID/DC.identifier">wsb-2013-8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75152 42689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rnen</meta:user-defined>
    <meta:user-defined meta:name="OVERHEIDop.straatnaam">Hernen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