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2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plaatsen van een dam met duiker in B-water 032614 watergang ter plaatse van de Mert 5 Herwijn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dam met duiker in B-water 032614 watergang ter plaatse van de Mert 5 Herwijnen, zaaknummer 201306753.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plaatsen van een dam met duiker in B-water 032614 watergang ter plaatse van de Mert 5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2</meta:user-defined>
    <meta:user-defined meta:name="OVERHEIDop.WsbID/DC.identifier">wsb-2013-8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6089 4281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1LB 5</meta:user-defined>
    <meta:user-defined meta:name="OVERHEIDop.woonplaats">Herwijnen</meta:user-defined>
    <meta:user-defined meta:name="OVERHEIDop.straatnaam">Me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