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91" office:value-type="string" text:name="OVERHEIDop.publicationIssue"/>
        <text:user-field-decl office:value-type="date" text:name="DCTERMS.W3CDTF/DCTERMS.available" office:date-value="2013-06-04"/>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22/23 - 2013: het aanbrengen van een grindkoffer met drainage langs de woning en het verlagen van het vloerpeil van de woning gelegen in de kernzone van de primaire waterkering nabij dijkpaal LA210 ter plaatse van het perceel Kerkeinde 13 te Sleeuwijk</text:h>
      </text:section>
      <text:section text:style-name="tekst" text:name="id_1_1_1_1">
        <text:p text:style-name="al-first">Het college van dijkgraaf en heemraden heeft besloten een vergunning of een R.V.V. ontheffing te verlenen voor:</text:p>
        <text:p text:style-name="al"/>
        <text:p text:style-name="al">het aanbrengen van een grindkoffer met drainage langs de woning en het verlagen van het vloerpeil van de woning gelegen in de kernzone van de primaire waterkering nabij dijkpaal LA210 ter plaatse van het perceel Kerkeinde 13 te Sleeuwijk, zaaknummer 201305726.</text:p>
        <text:p text:style-name="al"/>
        <text:p text:style-name="al">Start bezwaartermijn: 25-05-2013.</text:p>
        <text:p text:style-name="al"/>
        <text:p text:style-name="al">Voor meer informatie kunt u contact opnemen met de afdeling Vergunningen, bereikbaar via telefoonnummer 0344-649494.</text:p>
        <text:p text:style-name="al"/>
        <text:h text:outline-level="1" text:style-name="tussenkop">Hoe kunt u bezwaar maken?</text:h>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 (http://www.waterschaprivierenland.nl/digitaal_loket/productencatalogus/@166551/pagina/).</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22/23 - 2013: het aanbrengen van een grindkoffer met drainage langs de woning en het verlagen van het vloerpeil van de woning gelegen in de kernzone van de primaire waterkering nabij dijkpaal LA210 ter plaatse van het perceel Kerkeinde 13 te Sleeu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6-2013</meta:user-defined>
    <meta:user-defined meta:name="OVERHEIDop.publicationIssue">891</meta:user-defined>
    <meta:user-defined meta:name="OVERHEIDop.WsbID/DC.identifier">wsb-2013-891</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24393 42595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254LC 13</meta:user-defined>
    <meta:user-defined meta:name="OVERHEIDop.woonplaats">Sleeuwijk</meta:user-defined>
    <meta:user-defined meta:name="OVERHEIDop.straatnaam">Kerkeinde</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