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0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de nieuwbouw van een vrijstaande woning in de binnendijkse beschermingszone van de boezemkade ter plaatse van de Bovenkerkseweg te Giessenburg, zaaknummer 201306114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nieuwbouw van een vrijstaande woning in de binnendijkse beschermingszone van de boezemkade ter plaatse van de Bovenkerkseweg te Giessenburg, zaaknummer 201306114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de nieuwbouw van een vrijstaande woning in de binnendijkse beschermingszone van de boezemkade ter plaatse van de Bovenkerkseweg te Giessenburg, zaaknummer 2013061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0</meta:user-defined>
    <meta:user-defined meta:name="OVERHEIDop.WsbID/DC.identifier">wsb-2013-8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897 4290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A 33a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xs:date/OVERHEIDop.einddatum">2013-07-05</meta:user-defined>
    <meta:user-defined meta:name="OVERHEIDop.versieInformatie"/>
  </office:meta>
</office:document-meta>
</file>